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start-value="2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 text:start-value="7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5in" text:min-label-width="0.5in"/>
      </text:list-level-style-number>
      <text:list-level-style-number text:level="4" text:style-name="WW_CharLFO7LVL4" style:num-format="1" text:display-levels="4">
        <style:list-level-properties text:space-before="0.7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25in" text:min-label-width="0.75in"/>
      </text:list-level-style-number>
      <text:list-level-style-number text:level="7" text:style-name="WW_CharLFO7LVL7" style:num-format="1" text:display-levels="7">
        <style:list-level-properties text:space-before="1.5in" text:min-label-width="1in"/>
      </text:list-level-style-number>
      <text:list-level-style-number text:level="8" text:style-name="WW_CharLFO7LVL8" style:num-format="1" text:display-levels="8">
        <style:list-level-properties text:space-before="1.75in" text:min-label-width="1in"/>
      </text:list-level-style-number>
      <text:list-level-style-number text:level="9" text:style-name="WW_CharLFO7LVL9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1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start-value="2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 text:start-value="7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 text:start-value="7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style style:name="P1" style:parent-style-name="Заголовок32" style:master-page-name="MP0" style:family="paragraph">
      <style:paragraph-properties fo:keep-with-next="always" fo:keep-together="always" fo:break-before="page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2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3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4" style:parent-style-name="Заголовок32" style:family="paragraph">
      <style:paragraph-properties fo:keep-with-next="always" fo:keep-together="always" fo:margin-bottom="0in" fo:line-height="100%" fo:margin-left="3.7409in" fo:background-color="transparent">
        <style:tab-stops/>
      </style:paragraph-properties>
      <style:text-properties fo:font-size="12pt" style:font-size-asian="12pt" style:font-size-complex="12pt"/>
    </style:style>
    <style:style style:name="P5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P6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P7" style:parent-style-name="Заголовок20" style:family="paragraph">
      <style:paragraph-properties fo:keep-with-next="always" fo:keep-together="always" fo:text-align="center" fo:margin-top="0in" fo:margin-bottom="0in" fo:line-height="100%" fo:background-color="transparent"/>
    </style:style>
    <style:style style:name="TableColumn9" style:family="table-column">
      <style:table-column-properties style:column-width="2.393in"/>
    </style:style>
    <style:style style:name="TableColumn10" style:family="table-column">
      <style:table-column-properties style:column-width="4.1166in"/>
    </style:style>
    <style:style style:name="Table8" style:family="table">
      <style:table-properties style:width="6.5097in" style:rel-width="100%" fo:margin-left="0in" table:align="left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" style:parent-style-name="Обычный" style:family="paragraph">
      <style:text-properties fo:font-size="5pt" style:font-size-asian="5pt" style:font-size-complex="5pt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" style:parent-style-name="Обычный" style:family="paragraph">
      <style:text-properties fo:font-size="5pt" style:font-size-asian="5pt" style:font-size-complex="5pt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" style:parent-style-name="Обычный" style:family="paragraph">
      <style:text-properties fo:font-size="5pt" style:font-size-asian="5pt" style:font-size-complex="5pt"/>
    </style:style>
    <style:style style:name="TableRow29" style:family="table-row">
      <style:table-row-properties style:min-row-height="0.2069in"/>
    </style:style>
    <style:style style:name="TableCell3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32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" style:parent-style-name="Обычный" style:family="paragraph">
      <style:text-properties fo:font-size="5pt" style:font-size-asian="5pt" style:font-size-complex="5pt"/>
    </style:style>
    <style:style style:name="TableRow34" style:family="table-row">
      <style:table-row-properties style:min-row-height="0.170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8" style:parent-style-name="Обычный" style:family="paragraph">
      <style:text-properties fo:font-size="5pt" style:font-size-asian="5pt" style:font-size-complex="5pt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" style:parent-style-name="Обычный" style:family="paragraph">
      <style:text-properties fo:font-size="5pt" style:font-size-asian="5pt" style:font-size-complex="5pt"/>
    </style:style>
    <style:style style:name="TableRow44" style:family="table-row">
      <style:table-row-properties style:min-row-height="0.193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4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48" style:parent-style-name="Обычный" style:family="paragraph">
      <style:text-properties fo:font-size="5pt" style:font-size-asian="5pt" style:font-size-complex="5pt"/>
    </style:style>
    <style:style style:name="TableRow49" style:family="table-row">
      <style:table-row-properties style:min-row-height="0.2131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" style:parent-style-name="Обычный" style:family="paragraph">
      <style:text-properties fo:font-size="5pt" style:font-size-asian="5pt" style:font-size-complex="5pt"/>
    </style:style>
    <style:style style:name="TableRow54" style:family="table-row">
      <style:table-row-properties style:min-row-height="0.1736in"/>
    </style:style>
    <style:style style:name="TableCell5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5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" style:parent-style-name="Обычный" style:family="paragraph">
      <style:text-properties fo:font-size="5pt" style:font-size-asian="5pt" style:font-size-complex="5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1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3" style:parent-style-name="Обычный" style:family="paragraph">
      <style:text-properties fo:font-size="5pt" style:font-size-asian="5pt" style:font-size-complex="5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" style:parent-style-name="Обычный" style:family="paragraph">
      <style:text-properties fo:font-size="5pt" style:font-size-asian="5pt" style:font-size-complex="5pt"/>
    </style:style>
    <style:style style:name="TableRow72" style:family="table-row">
      <style:table-row-properties style:min-row-height="0.3902in"/>
    </style:style>
    <style:style style:name="TableCell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" style:parent-style-name="Обычный" style:family="paragraph">
      <style:text-properties fo:font-size="5pt" style:font-size-asian="5pt" style:font-size-complex="5pt"/>
    </style:style>
    <style:style style:name="TableRow77" style:family="table-row">
      <style:table-row-properties style:min-row-height="0.2298in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" style:parent-style-name="Обычный" style:family="paragraph">
      <style:text-properties fo:font-size="5pt" style:font-size-asian="5pt" style:font-size-complex="5pt"/>
    </style:style>
    <style:style style:name="TableRow82" style:family="table-row">
      <style:table-row-properties style:min-row-height="0.1597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86" style:parent-style-name="Обычный" style:family="paragraph">
      <style:text-properties fo:font-size="5pt" style:font-size-asian="5pt" style:font-size-complex="5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" style:parent-style-name="Обычный" style:family="paragraph">
      <style:text-properties fo:font-size="5pt" style:font-size-asian="5pt" style:font-size-complex="5pt"/>
    </style:style>
    <style:style style:name="TableRow92" style:family="table-row">
      <style:table-row-properties style:min-row-height="0.3902in"/>
    </style:style>
    <style:style style:name="TableCell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" style:parent-style-name="Обычный" style:family="paragraph">
      <style:text-properties fo:font-size="5pt" style:font-size-asian="5pt" style:font-size-complex="5pt"/>
    </style:style>
    <style:style style:name="TableRow97" style:family="table-row">
      <style:table-row-properties style:min-row-height="0.3902in"/>
    </style:style>
    <style:style style:name="TableCell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" style:parent-style-name="Основнойтекст1" style:family="paragraph">
      <style:paragraph-properties fo:text-align="start" fo:margin-top="0in" fo:margin-bottom="0in" fo:line-height="0.1868in" fo:margin-left="0.0833in" fo:background-color="transparent">
        <style:tab-stops/>
      </style:paragraph-properties>
    </style:style>
    <style:style style:name="TableCell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" style:parent-style-name="Обычный" style:family="paragraph">
      <style:text-properties fo:font-size="5pt" style:font-size-asian="5pt" style:font-size-complex="5pt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Обычный" style:family="paragraph">
      <style:text-properties fo:font-size="5pt" style:font-size-asian="5pt" style:font-size-complex="5pt"/>
    </style:style>
    <style:style style:name="TableRow107" style:family="table-row">
      <style:table-row-properties style:min-row-height="0.3631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09" style:parent-style-name="Основнойтекст1" style:family="paragraph">
      <style:paragraph-properties fo:text-align="start" fo:margin-top="0in" fo:margin-bottom="0in" fo:line-height="0.193in" fo:margin-left="0.0833in" fo:background-color="transparent">
        <style:tab-stops/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1" style:parent-style-name="Обычный" style:family="paragraph">
      <style:text-properties fo:font-size="5pt" style:font-size-asian="5pt" style:font-size-complex="5pt"/>
    </style:style>
    <style:style style:name="TableRow112" style:family="table-row">
      <style:table-row-properties style:min-row-height="0.2263in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" style:parent-style-name="Обычный" style:family="paragraph">
      <style:text-properties fo:font-size="5pt" style:font-size-asian="5pt" style:font-size-complex="5pt"/>
    </style:style>
    <style:style style:name="TableRow117" style:family="table-row">
      <style:table-row-properties style:min-row-height="0.1631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1" style:parent-style-name="Обычный" style:family="paragraph">
      <style:text-properties fo:font-size="5pt" style:font-size-asian="5pt" style:font-size-complex="5pt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Обычный" style:family="paragraph">
      <style:text-properties fo:font-size="5pt" style:font-size-asian="5pt" style:font-size-complex="5pt"/>
    </style:style>
    <style:style style:name="TableRow127" style:family="table-row">
      <style:table-row-properties style:min-row-height="0.1868in"/>
    </style:style>
    <style:style style:name="TableCell128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30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" style:parent-style-name="Обычный" style:family="paragraph">
      <style:text-properties fo:font-size="5pt" style:font-size-asian="5pt" style:font-size-complex="5pt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" style:parent-style-name="Обычный" style:family="paragraph">
      <style:text-properties fo:font-size="5pt" style:font-size-asian="5pt" style:font-size-complex="5pt"/>
    </style:style>
    <style:style style:name="TableRow137" style:family="table-row">
      <style:table-row-properties style:min-row-height="0.2298in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Обычный" style:family="paragraph">
      <style:text-properties fo:font-size="5pt" style:font-size-asian="5pt" style:font-size-complex="5pt"/>
    </style:style>
    <style:style style:name="TableRow142" style:family="table-row">
      <style:table-row-properties style:min-row-height="0.159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" style:parent-style-name="Обычный" style:family="paragraph">
      <style:text-properties fo:font-size="5pt" style:font-size-asian="5pt" style:font-size-complex="5pt"/>
    </style:style>
    <style:style style:name="TableRow147" style:family="table-row">
      <style:table-row-properties style:min-row-height="0.2263in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Обычный" style:family="paragraph">
      <style:text-properties fo:font-size="5pt" style:font-size-asian="5pt" style:font-size-complex="5pt"/>
    </style:style>
    <style:style style:name="TableRow152" style:family="table-row">
      <style:table-row-properties style:min-row-height="0.1631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4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6" style:parent-style-name="Обычный" style:family="paragraph">
      <style:text-properties fo:font-size="5pt" style:font-size-asian="5pt" style:font-size-complex="5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63" style:family="table-row">
      <style:table-row-properties style:min-row-height="0.393in"/>
    </style:style>
    <style:style style:name="TableCell1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" style:parent-style-name="Обычный" style:family="paragraph">
      <style:text-properties fo:font-size="5pt" style:font-size-asian="5pt" style:font-size-complex="5p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Обычный" style:family="paragraph">
      <style:text-properties fo:font-size="5pt" style:font-size-asian="5pt" style:font-size-complex="5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5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1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" style:parent-style-name="Обычный" style:family="paragraph">
      <style:text-properties fo:font-size="5pt" style:font-size-asian="5pt" style:font-size-complex="5pt"/>
    </style:style>
    <style:style style:name="TableRow178" style:family="table-row">
      <style:table-row-properties style:min-row-height="0.3902in"/>
    </style:style>
    <style:style style:name="TableCell1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0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Обычный" style:family="paragraph">
      <style:text-properties fo:font-size="5pt" style:font-size-asian="5pt" style:font-size-complex="5pt"/>
    </style:style>
    <style:style style:name="TableRow183" style:family="table-row">
      <style:table-row-properties style:min-row-height="0.3902in"/>
    </style:style>
    <style:style style:name="TableCell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7" style:parent-style-name="Обычный" style:family="paragraph">
      <style:text-properties fo:font-size="5pt" style:font-size-asian="5pt" style:font-size-complex="5p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191" style:family="table-row">
      <style:table-row-properties style:min-row-height="0.3902in"/>
    </style:style>
    <style:style style:name="TableCell1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" style:parent-style-name="Обычный" style:family="paragraph">
      <style:text-properties fo:font-size="5pt" style:font-size-asian="5pt" style:font-size-complex="5pt"/>
    </style:style>
    <style:style style:name="TableRow196" style:family="table-row">
      <style:table-row-properties style:min-row-height="0.5833in"/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Обычный" style:family="paragraph">
      <style:text-properties fo:font-size="5pt" style:font-size-asian="5pt" style:font-size-complex="5pt"/>
    </style:style>
    <style:style style:name="TableRow201" style:family="table-row">
      <style:table-row-properties style:min-row-height="0.5798in"/>
    </style:style>
    <style:style style:name="TableCell2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" style:parent-style-name="Обычный" style:family="paragraph">
      <style:text-properties fo:font-size="5pt" style:font-size-asian="5pt" style:font-size-complex="5pt"/>
    </style:style>
    <style:style style:name="TableRow206" style:family="table-row">
      <style:table-row-properties style:min-row-height="0.5833in"/>
    </style:style>
    <style:style style:name="TableCell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" style:parent-style-name="Обычный" style:family="paragraph">
      <style:text-properties fo:font-size="5pt" style:font-size-asian="5pt" style:font-size-complex="5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" style:parent-style-name="Обычный" style:family="paragraph">
      <style:text-properties fo:font-size="5pt" style:font-size-asian="5pt" style:font-size-complex="5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8" style:parent-style-name="Основнойтекст1" style:family="paragraph">
      <style:paragraph-properties fo:margin-top="0in" fo:margin-bottom="0in" fo:line-height="0.193in" fo:margin-left="0.0986in" fo:background-color="transparent">
        <style:tab-stops/>
      </style:paragraph-properties>
    </style:style>
    <style:style style:name="TableCell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" style:parent-style-name="Обычный" style:family="paragraph">
      <style:text-properties fo:font-size="5pt" style:font-size-asian="5pt" style:font-size-complex="5pt"/>
    </style:style>
    <style:style style:name="TableRow221" style:family="table-row">
      <style:table-row-properties style:min-row-height="0.5798in"/>
    </style:style>
    <style:style style:name="TableCell2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" style:parent-style-name="Обычный" style:family="paragraph">
      <style:text-properties fo:font-size="5pt" style:font-size-asian="5pt" style:font-size-complex="5pt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" style:parent-style-name="Основнойтекст1" style:family="paragraph">
      <style:paragraph-properties fo:text-align="start" fo:margin-top="0in" fo:margin-bottom="0in" fo:line-height="100%" fo:margin-left="0.0833in" fo:background-color="transparent">
        <style:tab-stops/>
      </style:paragraph-properties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Обычный" style:family="paragraph">
      <style:text-properties fo:font-size="5pt" style:font-size-asian="5pt" style:font-size-complex="5pt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34" style:family="table-row">
      <style:table-row-properties style:min-row-height="0.3902in"/>
    </style:style>
    <style:style style:name="TableCell2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" style:parent-style-name="Основнойтекст1" style:family="paragraph">
      <style:paragraph-properties fo:text-align="start" fo:margin-top="0in" fo:margin-bottom="0in" fo:line-height="0.1965in" fo:margin-left="0.0833in" fo:background-color="transparent">
        <style:tab-stops/>
      </style:paragraph-properties>
    </style:style>
    <style:style style:name="TableCell2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8" style:parent-style-name="Обычный" style:family="paragraph">
      <style:text-properties fo:font-size="5pt" style:font-size-asian="5pt" style:font-size-complex="5pt"/>
    </style:style>
    <style:style style:name="TableRow239" style:family="table-row">
      <style:table-row-properties style:min-row-height="0.3902in"/>
    </style:style>
    <style:style style:name="TableCell2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" style:parent-style-name="Основнойтекст1" style:family="paragraph">
      <style:paragraph-properties fo:text-align="start" fo:margin-top="0in" fo:margin-bottom="0in" fo:line-height="0.193in" fo:margin-left="0.0833in" fo:background-color="transparent">
        <style:tab-stops/>
      </style:paragraph-properties>
    </style:style>
    <style:style style:name="TableCell2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" style:parent-style-name="Обычный" style:family="paragraph">
      <style:text-properties fo:font-size="5pt" style:font-size-asian="5pt" style:font-size-complex="5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47" style:family="table-row">
      <style:table-row-properties style:min-row-height="0.3902in"/>
    </style:style>
    <style:style style:name="TableCell2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9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" style:parent-style-name="Обычный" style:family="paragraph">
      <style:text-properties fo:font-size="5pt" style:font-size-asian="5pt" style:font-size-complex="5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" style:parent-style-name="Основнойтекст1" style:family="paragraph">
      <style:paragraph-properties fo:text-align="start" fo:margin-top="0in" fo:margin-bottom="0in" fo:line-height="0.1902in" fo:margin-left="0.0833in" fo:background-color="transparent">
        <style:tab-stops/>
      </style:paragraph-properties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" style:parent-style-name="Основнойтекст7" style:family="paragraph">
      <style:paragraph-properties fo:line-height="100%" fo:margin-left="0.0833in" fo:text-indent="0in" fo:background-color="transparent">
        <style:tab-stops/>
      </style:paragraph-properties>
    </style:style>
    <style:style style:name="TableRow260" style:family="table-row">
      <style:table-row-properties style:min-row-height="0.5902in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Обычный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" style:parent-style-name="Обычный" style:family="paragraph">
      <style:text-properties fo:font-size="5pt" style:font-size-asian="5pt" style:font-size-complex="5pt"/>
    </style:style>
    <style:style style:name="P265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6" style:parent-style-name="Заголовок20" style:family="paragraph">
      <style:paragraph-properties fo:keep-with-next="always" fo:keep-together="always" fo:text-align="end" fo:margin-top="0in" fo:margin-bottom="0.1958in" fo:line-height="0.1875in" fo:margin-left="2.875in" fo:background-color="transparent">
        <style:tab-stops/>
      </style:paragraph-properties>
    </style:style>
    <style:style style:name="P267" style:parent-style-name="Заголовок20" style:family="paragraph">
      <style:paragraph-properties fo:keep-with-next="always" fo:keep-together="always" fo:text-align="center" fo:margin-top="0in" fo:margin-bottom="0.1958in" fo:line-height="0.1875in" fo:background-color="transparent"/>
    </style:style>
    <style:style style:name="P268" style:parent-style-name="Основнойтекст5" style:family="paragraph">
      <style:paragraph-properties fo:text-align="start" fo:margin-top="0in" fo:margin-bottom="0.2125in" fo:line-height="0.1875in" fo:text-indent="0in" fo:background-color="transparent">
        <style:tab-stops>
          <style:tab-stop style:type="left" style:leader-style="solid" style:leader-text="_" style:position="7.2909in"/>
        </style:tab-stops>
      </style:paragraph-properties>
    </style:style>
    <style:style style:name="TableColumn270" style:family="table-column">
      <style:table-column-properties style:column-width="0.375in"/>
    </style:style>
    <style:style style:name="TableColumn271" style:family="table-column">
      <style:table-column-properties style:column-width="1.7041in"/>
    </style:style>
    <style:style style:name="TableColumn272" style:family="table-column">
      <style:table-column-properties style:column-width="0.6118in"/>
    </style:style>
    <style:style style:name="TableColumn273" style:family="table-column">
      <style:table-column-properties style:column-width="0.6118in"/>
    </style:style>
    <style:style style:name="TableColumn274" style:family="table-column">
      <style:table-column-properties style:column-width="0.7201in"/>
    </style:style>
    <style:style style:name="TableColumn275" style:family="table-column">
      <style:table-column-properties style:column-width="0.6861in"/>
    </style:style>
    <style:style style:name="TableColumn276" style:family="table-column">
      <style:table-column-properties style:column-width="1.8006in"/>
    </style:style>
    <style:style style:name="Table269" style:family="table">
      <style:table-properties style:width="6.5097in" style:rel-width="100%" fo:margin-left="-0.3868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79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28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1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2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3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84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285" style:family="table-cell">
      <style:table-cell-properties fo:border="0.0104in solid #000000" fo:padding-top="0in" fo:padding-left="0.0069in" fo:padding-bottom="0in" fo:padding-right="0.0069in"/>
    </style:style>
    <style:style style:name="P286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87" style:parent-style-name="Основнойтекст1" style:family="paragraph">
      <style:paragraph-properties fo:text-align="center" fo:margin-top="0in" fo:margin-bottom="0in" fo:line-height="100%" fo:background-color="transparent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 fo:language="en" fo:country="US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ableCell292" style:family="table-cell">
      <style:table-cell-properties fo:border="0.0104in solid #000000" fo:padding-top="0in" fo:padding-left="0.0069in" fo:padding-bottom="0in" fo:padding-right="0.0069in"/>
    </style:style>
    <style:style style:name="P293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P294" style:parent-style-name="Основнойтекст1" style:family="paragraph">
      <style:paragraph-properties fo:text-align="center" fo:margin-top="0in" fo:margin-bottom="0in" fo:line-height="100%" fo:background-color="transparent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 fo:language="en" fo:country="US"/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ableCell2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0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2" style:parent-style-name="Основнойтекст1" style:family="paragraph">
      <style:paragraph-properties fo:text-align="center" fo:margin-top="0in" fo:margin-bottom="0in" fo:line-height="100%" fo:background-color="transparent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fo:padding-top="0in" fo:padding-left="0.0069in" fo:padding-bottom="0in" fo:padding-right="0.0069in"/>
    </style:style>
    <style:style style:name="P305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06" style:family="table-cell">
      <style:table-cell-properties fo:border="0.0104in solid #000000" fo:padding-top="0in" fo:padding-left="0.0069in" fo:padding-bottom="0in" fo:padding-right="0.0069in"/>
    </style:style>
    <style:style style:name="P307" style:parent-style-name="Основнойтекст7" style:family="paragraph">
      <style:paragraph-properties fo:line-height="100%" fo:text-indent="0in" fo:background-color="transparent"/>
    </style:style>
    <style:style style:name="TableCell308" style:family="table-cell">
      <style:table-cell-properties fo:border="0.0104in solid #000000" fo:padding-top="0in" fo:padding-left="0.0069in" fo:padding-bottom="0in" fo:padding-right="0.0069in"/>
    </style:style>
    <style:style style:name="P30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0" style:family="table-cell">
      <style:table-cell-properties fo:border="0.0104in solid #000000" fo:padding-top="0in" fo:padding-left="0.0069in" fo:padding-bottom="0in" fo:padding-right="0.0069in"/>
    </style:style>
    <style:style style:name="P31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2" style:family="table-cell">
      <style:table-cell-properties fo:border="0.0104in solid #000000" fo:padding-top="0in" fo:padding-left="0.0069in" fo:padding-bottom="0in" fo:padding-right="0.0069in"/>
    </style:style>
    <style:style style:name="P31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4" style:family="table-cell">
      <style:table-cell-properties fo:border="0.0104in solid #000000" fo:padding-top="0in" fo:padding-left="0.0069in" fo:padding-bottom="0in" fo:padding-right="0.0069in"/>
    </style:style>
    <style:style style:name="P31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16" style:family="table-cell">
      <style:table-cell-properties fo:border="0.0104in solid #000000" fo:padding-top="0in" fo:padding-left="0.0069in" fo:padding-bottom="0in" fo:padding-right="0.0069in"/>
    </style:style>
    <style:style style:name="P31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fo:padding-top="0in" fo:padding-left="0.0069in" fo:padding-bottom="0in" fo:padding-right="0.0069in"/>
    </style:style>
    <style:style style:name="P320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21" style:family="table-cell">
      <style:table-cell-properties fo:border="0.0104in solid #000000" fo:padding-top="0in" fo:padding-left="0.0069in" fo:padding-bottom="0in" fo:padding-right="0.0069in"/>
    </style:style>
    <style:style style:name="P322" style:parent-style-name="Основнойтекст7" style:family="paragraph">
      <style:paragraph-properties fo:line-height="100%" fo:text-indent="0in" fo:background-color="transparent"/>
    </style:style>
    <style:style style:name="T323" style:parent-style-name="Основнойтекст7Неполужирный" style:family="text">
      <style:text-properties fo:font-weight="normal" style:font-weight-asian="normal" style:font-weight-complex="normal"/>
    </style:style>
    <style:style style:name="TableCell324" style:family="table-cell">
      <style:table-cell-properties fo:border="0.0104in solid #000000" fo:padding-top="0in" fo:padding-left="0.0069in" fo:padding-bottom="0in" fo:padding-right="0.0069in"/>
    </style:style>
    <style:style style:name="P32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26" style:family="table-cell">
      <style:table-cell-properties fo:border="0.0104in solid #000000" fo:padding-top="0in" fo:padding-left="0.0069in" fo:padding-bottom="0in" fo:padding-right="0.0069in"/>
    </style:style>
    <style:style style:name="P32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28" style:family="table-cell">
      <style:table-cell-properties fo:border="0.0104in solid #000000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0" style:family="table-cell">
      <style:table-cell-properties fo:border="0.0104in solid #000000" fo:padding-top="0in" fo:padding-left="0.0069in" fo:padding-bottom="0in" fo:padding-right="0.0069in"/>
    </style:style>
    <style:style style:name="P33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32" style:family="table-cell">
      <style:table-cell-properties fo:border="0.0104in solid #000000" fo:padding-top="0in" fo:padding-left="0.0069in" fo:padding-bottom="0in" fo:padding-right="0.0069in"/>
    </style:style>
    <style:style style:name="P33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fo:padding-top="0in" fo:padding-left="0.0069in" fo:padding-bottom="0in" fo:padding-right="0.0069in"/>
    </style:style>
    <style:style style:name="P336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37" style:family="table-cell">
      <style:table-cell-properties fo:border="0.0104in solid #000000" fo:padding-top="0in" fo:padding-left="0.0069in" fo:padding-bottom="0in" fo:padding-right="0.0069in"/>
    </style:style>
    <style:style style:name="P338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39" style:family="table-cell">
      <style:table-cell-properties fo:border="0.0104in solid #000000" fo:padding-top="0in" fo:padding-left="0.0069in" fo:padding-bottom="0in" fo:padding-right="0.0069in"/>
    </style:style>
    <style:style style:name="P340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1" style:family="table-cell">
      <style:table-cell-properties fo:border="0.0104in solid #000000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3" style:family="table-cell">
      <style:table-cell-properties fo:border="0.0104in solid #000000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5" style:family="table-cell">
      <style:table-cell-properties fo:border="0.0104in solid #000000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47" style:family="table-cell">
      <style:table-cell-properties fo:border="0.0104in solid #000000" fo:padding-top="0in" fo:padding-left="0.0069in" fo:padding-bottom="0in" fo:padding-right="0.0069in"/>
    </style:style>
    <style:style style:name="P348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fo:padding-top="0in" fo:padding-left="0.0069in" fo:padding-bottom="0in" fo:padding-right="0.0069in"/>
    </style:style>
    <style:style style:name="P351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52" style:family="table-cell">
      <style:table-cell-properties fo:border="0.0104in solid #000000" fo:padding-top="0in" fo:padding-left="0.0069in" fo:padding-bottom="0in" fo:padding-right="0.0069in"/>
    </style:style>
    <style:style style:name="P353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54" style:family="table-cell">
      <style:table-cell-properties fo:border="0.0104in solid #000000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56" style:family="table-cell">
      <style:table-cell-properties fo:border="0.0104in solid #000000" fo:padding-top="0in" fo:padding-left="0.0069in" fo:padding-bottom="0in" fo:padding-right="0.0069in"/>
    </style:style>
    <style:style style:name="P35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58" style:family="table-cell">
      <style:table-cell-properties fo:border="0.0104in solid #000000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0" style:family="table-cell">
      <style:table-cell-properties fo:border="0.0104in solid #000000" fo:padding-top="0in" fo:padding-left="0.0069in" fo:padding-bottom="0in" fo:padding-right="0.0069in"/>
    </style:style>
    <style:style style:name="P36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62" style:family="table-cell">
      <style:table-cell-properties fo:border="0.0104in solid #000000" fo:padding-top="0in" fo:padding-left="0.0069in" fo:padding-bottom="0in" fo:padding-right="0.0069in"/>
    </style:style>
    <style:style style:name="P36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padding-top="0in" fo:padding-left="0.0069in" fo:padding-bottom="0in" fo:padding-right="0.0069in"/>
    </style:style>
    <style:style style:name="P366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67" style:family="table-cell">
      <style:table-cell-properties fo:border="0.0104in solid #000000" fo:padding-top="0in" fo:padding-left="0.0069in" fo:padding-bottom="0in" fo:padding-right="0.0069in"/>
    </style:style>
    <style:style style:name="P368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69" style:family="table-cell">
      <style:table-cell-properties fo:border="0.0104in solid #000000" fo:padding-top="0in" fo:padding-left="0.0069in" fo:padding-bottom="0in" fo:padding-right="0.0069in"/>
    </style:style>
    <style:style style:name="P370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1" style:family="table-cell">
      <style:table-cell-properties fo:border="0.0104in solid #000000" fo:padding-top="0in" fo:padding-left="0.0069in" fo:padding-bottom="0in" fo:padding-right="0.0069in"/>
    </style:style>
    <style:style style:name="P372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3" style:family="table-cell">
      <style:table-cell-properties fo:border="0.0104in solid #000000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5" style:family="table-cell">
      <style:table-cell-properties fo:border="0.0104in solid #000000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77" style:family="table-cell">
      <style:table-cell-properties fo:border="0.0104in solid #000000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fo:padding-top="0in" fo:padding-left="0.0069in" fo:padding-bottom="0in" fo:padding-right="0.0069in"/>
    </style:style>
    <style:style style:name="P381" style:parent-style-name="Основнойтекст1" style:family="paragraph">
      <style:paragraph-properties fo:text-align="end" fo:margin-top="0in" fo:margin-bottom="0in" fo:line-height="100%" fo:background-color="transparent"/>
    </style:style>
    <style:style style:name="TableCell382" style:family="table-cell">
      <style:table-cell-properties fo:border="0.0104in solid #000000" fo:padding-top="0in" fo:padding-left="0.0069in" fo:padding-bottom="0in" fo:padding-right="0.0069in"/>
    </style:style>
    <style:style style:name="P383" style:parent-style-name="Основнойтекст1" style:family="paragraph">
      <style:paragraph-properties fo:text-align="start" fo:margin-top="0in" fo:margin-bottom="0in" fo:line-height="100%" fo:background-color="transparent"/>
    </style:style>
    <style:style style:name="TableCell384" style:family="table-cell">
      <style:table-cell-properties fo:border="0.0104in solid #000000" fo:padding-top="0in" fo:padding-left="0.0069in" fo:padding-bottom="0in" fo:padding-right="0.0069in"/>
    </style:style>
    <style:style style:name="P385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86" style:family="table-cell">
      <style:table-cell-properties fo:border="0.0104in solid #000000" fo:padding-top="0in" fo:padding-left="0.0069in" fo:padding-bottom="0in" fo:padding-right="0.0069in"/>
    </style:style>
    <style:style style:name="P387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88" style:family="table-cell">
      <style:table-cell-properties fo:border="0.0104in solid #000000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0" style:family="table-cell">
      <style:table-cell-properties fo:border="0.0104in solid #000000" fo:padding-top="0in" fo:padding-left="0.0069in" fo:padding-bottom="0in" fo:padding-right="0.0069in"/>
    </style:style>
    <style:style style:name="P391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ableCell392" style:family="table-cell">
      <style:table-cell-properties fo:border="0.0104in solid #000000" fo:padding-top="0in" fo:padding-left="0.0069in" fo:padding-bottom="0in" fo:padding-right="0.0069in"/>
    </style:style>
    <style:style style:name="P393" style:parent-style-name="Обычный" style:family="paragraph">
      <style:paragraph-properties fo:margin-bottom="0in" fo:line-height="100%"/>
      <style:text-properties fo:font-size="5pt" style:font-size-asian="5pt" style:font-size-complex="5pt"/>
    </style:style>
    <style:style style:name="T394" style:parent-style-name="Основнойшрифтабзаца" style:family="text">
      <style:text-properties style:font-name="Times New Roman" style:font-name-complex="Times New Roman"/>
    </style:style>
    <style:style style:name="T395" style:parent-style-name="Основнойшрифтабзаца" style:family="text">
      <style:text-properties style:font-name="Times New Roman" style:font-name-complex="Times New Roman" fo:language="en" fo:country="US"/>
    </style:style>
    <style:style style:name="P396" style:parent-style-name="Стиль1" style:family="paragraph">
      <style:text-properties style:font-name="Times New Roman" style:font-name-complex="Times New Roman"/>
    </style:style>
    <style:style style:name="P397" style:parent-style-name="Стиль1" style:family="paragraph">
      <style:text-properties style:font-name="Times New Roman" style:font-name-complex="Times New Roman"/>
    </style:style>
    <style:style style:name="P398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fo:break-before="page" fo:text-align="end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P400" style:parent-style-name="Обычный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ableColumn402" style:family="table-column">
      <style:table-column-properties style:column-width="2.1972in"/>
    </style:style>
    <style:style style:name="TableColumn403" style:family="table-column">
      <style:table-column-properties style:column-width="0.4923in"/>
    </style:style>
    <style:style style:name="TableColumn404" style:family="table-column">
      <style:table-column-properties style:column-width="2.3625in"/>
    </style:style>
    <style:style style:name="TableColumn405" style:family="table-column">
      <style:table-column-properties style:column-width="1.4763in"/>
    </style:style>
    <style:style style:name="Table401" style:family="table">
      <style:table-properties style:width="6.5284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.0104in" fo:padding-left="0.0104in" fo:padding-bottom="0.0104in" fo:padding-right="0.0104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09" style:family="table-cell">
      <style:table-cell-properties fo:border="none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1" style:family="table-cell">
      <style:table-cell-properties fo:border="none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13" style:family="table-cell">
      <style:table-cell-properties fo:border="none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.0104in" fo:padding-left="0.0104in" fo:padding-bottom="0.0104in" fo:padding-right="0.0104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418" style:family="table-cell">
      <style:table-cell-properties fo:border="none" fo:padding-top="0.0104in" fo:padding-left="0.0104in" fo:padding-bottom="0.0104in" fo:padding-right="0.0104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fo:padding-top="0.0104in" fo:padding-left="0.0104in" fo:padding-bottom="0.0104in" fo:padding-right="0.0104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fo:padding-top="0.0104in" fo:padding-left="0.0104in" fo:padding-bottom="0.0104in" fo:padding-right="0.0104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26" style:family="table-column">
      <style:table-column-properties style:column-width="6.5284in"/>
    </style:style>
    <style:style style:name="Table425" style:family="table">
      <style:table-properties style:width="6.5284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.0104in" fo:padding-left="0.0104in" fo:padding-bottom="0.0104in" fo:padding-right="0.0104in"/>
    </style:style>
    <style:style style:name="P42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433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35" style:family="table-column">
      <style:table-column-properties style:column-width="4.6583in"/>
    </style:style>
    <style:style style:name="TableColumn436" style:family="table-column">
      <style:table-column-properties style:column-width="1.9006in"/>
    </style:style>
    <style:style style:name="Table434" style:family="table">
      <style:table-properties style:width="6.559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.0104in" fo:padding-left="0.0104in" fo:padding-bottom="0.0104in" fo:padding-right="0.0104in"/>
    </style:style>
    <style:style style:name="P43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40" style:family="table-cell">
      <style:table-cell-properties fo:border="0.0069in solid #000000" fo:padding-top="0.0104in" fo:padding-left="0.0104in" fo:padding-bottom="0.0104in" fo:padding-right="0.0104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42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44" style:family="table-column">
      <style:table-column-properties style:column-width="3.2486in"/>
    </style:style>
    <style:style style:name="TableColumn445" style:family="table-column">
      <style:table-column-properties style:column-width="3.2833in"/>
    </style:style>
    <style:style style:name="Table443" style:family="table">
      <style:table-properties style:width="6.5319in" fo:margin-left="0in" table:align="left"/>
    </style:style>
    <style:style style:name="TableRow446" style:family="table-row">
      <style:table-row-properties style:min-row-height="0.484in"/>
    </style:style>
    <style:style style:name="TableCell447" style:family="table-cell">
      <style:table-cell-properties fo:border="none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49" style:family="table-cell">
      <style:table-cell-properties fo:border="0.0069in solid #000000" fo:padding-top="0.0104in" fo:padding-left="0.0104in" fo:padding-bottom="0.0104in" fo:padding-right="0.0104in"/>
    </style:style>
    <style:style style:name="P450" style:parent-style-name="Обычный" style:family="paragraph">
      <style:paragraph-properties fo:margin-bottom="0in" style:line-height-at-least="0.1875in"/>
      <style:text-properties style:font-name="Times New Roman" style:font-weight-complex="bold" fo:font-size="10pt" style:font-size-asian="10pt" style:font-size-complex="10pt" style:language-asian="ru" style:country-asian="RU"/>
    </style:style>
    <style:style style:name="P451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53" style:family="table-column">
      <style:table-column-properties style:column-width="0.9194in"/>
    </style:style>
    <style:style style:name="TableColumn454" style:family="table-column">
      <style:table-column-properties style:column-width="5.6104in"/>
    </style:style>
    <style:style style:name="Table452" style:family="table">
      <style:table-properties style:width="6.5298in" fo:margin-left="0in" table:align="left"/>
    </style:style>
    <style:style style:name="TableRow455" style:family="table-row">
      <style:table-row-properties style:min-row-height="0.1479in"/>
    </style:style>
    <style:style style:name="TableCell456" style:family="table-cell">
      <style:table-cell-properties fo:border="none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58" style:family="table-cell">
      <style:table-cell-properties fo:border="0.0069in solid #000000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462" style:family="table-column">
      <style:table-column-properties style:column-width="0.9166in"/>
    </style:style>
    <style:style style:name="TableColumn463" style:family="table-column">
      <style:table-column-properties style:column-width="0.984in"/>
    </style:style>
    <style:style style:name="TableColumn464" style:family="table-column">
      <style:table-column-properties style:column-width="1.0819in"/>
    </style:style>
    <style:style style:name="TableColumn465" style:family="table-column">
      <style:table-column-properties style:column-width="1.1798in"/>
    </style:style>
    <style:style style:name="TableColumn466" style:family="table-column">
      <style:table-column-properties style:column-width="1.0812in"/>
    </style:style>
    <style:style style:name="TableColumn467" style:family="table-column">
      <style:table-column-properties style:column-width="1.2798in"/>
    </style:style>
    <style:style style:name="TableColumn468" style:family="table-column">
      <style:table-column-properties style:column-width="0.0347in"/>
    </style:style>
    <style:style style:name="Table461" style:family="table">
      <style:table-properties style:width="6.558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.0104in" fo:padding-left="0.0104in" fo:padding-bottom="0.0104in" fo:padding-right="0.0104in"/>
    </style:style>
    <style:style style:name="P47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.0104in" fo:padding-left="0.0104in" fo:padding-bottom="0.0104in" fo:padding-right="0.0104in"/>
    </style:style>
    <style:style style:name="P474" style:parent-style-name="Обычный" style:family="paragraph">
      <style:paragraph-properties fo:text-align="justify" fo:margin-bottom="0in" fo:line-height="100%" fo:text-indent="0.3388in"/>
      <style:text-properties style:font-name="Times New Roman" style:language-asian="ru" style:country-asian="RU"/>
    </style:style>
    <style:style style:name="P475" style:parent-style-name="Обычный" style:family="paragraph">
      <style:paragraph-properties fo:text-align="justify" fo:margin-bottom="0in" fo:line-height="100%" fo:text-indent="0.3388in"/>
      <style:text-properties style:font-name="Times New Roman" style:language-asian="ru" style:country-asian="RU"/>
    </style:style>
    <style:style style:name="P476" style:parent-style-name="Обычный" style:family="paragraph">
      <style:paragraph-properties fo:text-align="justify" fo:margin-bottom="0in" fo:line-height="100%" fo:text-indent="0.3388in"/>
    </style:style>
    <style:style style:name="T477" style:parent-style-name="Основнойшрифтабзаца" style:family="text">
      <style:text-properties style:font-name="Times New Roman" style:language-asian="ru" style:country-asian="RU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.0104in" fo:padding-left="0.0104in" fo:padding-bottom="0.0104in" fo:padding-right="0.0104in"/>
    </style:style>
    <style:style style:name="P480" style:parent-style-name="Обычный" style:family="paragraph">
      <style:paragraph-properties fo:margin-bottom="0in" fo:line-height="100%">
        <style:tab-stops>
          <style:tab-stop style:type="left" style:position="0.2708in"/>
          <style:tab-stop style:type="center" style:position="1.4659in"/>
        </style:tab-stops>
      </style:paragraph-properties>
    </style:style>
    <style:style style:name="P481" style:parent-style-name="Обычный" style:family="paragraph">
      <style:paragraph-properties fo:margin-bottom="0in" fo:line-height="100%">
        <style:tab-stops>
          <style:tab-stop style:type="left" style:position="0.2187in"/>
          <style:tab-stop style:type="left" style:position="0.2708in"/>
          <style:tab-stop style:type="center" style:position="1.465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82" style:family="table-cell">
      <style:table-cell-properties fo:border="none" fo:padding-top="0.0104in" fo:padding-left="0.0104in" fo:padding-bottom="0.0104in" fo:padding-right="0.0104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486" style:family="table-cell">
      <style:table-cell-properties fo:border="none" fo:padding-top="0.0104in" fo:padding-left="0.0104in" fo:padding-bottom="0.0104in" fo:padding-right="0.0104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488" style:family="table-cell">
      <style:table-cell-properties fo:border="none" fo:padding-top="0.0104in" fo:padding-left="0.0104in" fo:padding-bottom="0.0104in" fo:padding-right="0.0104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.0104in" fo:padding-left="0.0104in" fo:padding-bottom="0.0104in" fo:padding-right="0.0104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fo:padding-top="0.0104in" fo:padding-left="0.0104in" fo:padding-bottom="0.0104in" fo:padding-right="0.0104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padding-top="0.0104in" fo:padding-left="0.0104in" fo:padding-bottom="0.0104in" fo:padding-right="0.0104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padding-top="0.0104in" fo:padding-left="0.0104in" fo:padding-bottom="0.0104in" fo:padding-right="0.0104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padding-top="0.0104in" fo:padding-left="0.0104in" fo:padding-bottom="0.0104in" fo:padding-right="0.0104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fo:padding-top="0.0104in" fo:padding-left="0.0104in" fo:padding-bottom="0.0104in" fo:padding-right="0.0104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.0104in" fo:padding-left="0.0104in" fo:padding-bottom="0.0104in" fo:padding-right="0.0104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none" fo:padding-top="0.0104in" fo:padding-left="0.0104in" fo:padding-bottom="0.0104in" fo:padding-right="0.0104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none" fo:padding-top="0.0104in" fo:padding-left="0.0104in" fo:padding-bottom="0.0104in" fo:padding-right="0.0104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none" fo:padding-top="0.0104in" fo:padding-left="0.0104in" fo:padding-bottom="0.0104in" fo:padding-right="0.0104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none" fo:padding-top="0.0104in" fo:padding-left="0.0104in" fo:padding-bottom="0.0104in" fo:padding-right="0.0104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none" fo:padding-top="0.0104in" fo:padding-left="0.0104in" fo:padding-bottom="0.0104in" fo:padding-right="0.0104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.0104in" fo:padding-left="0.0104in" fo:padding-bottom="0.0104in" fo:padding-right="0.0104in"/>
    </style:style>
    <style:style style:name="P520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521" style:family="table-cell">
      <style:table-cell-properties fo:border="0.0069in solid #000000" fo:padding-top="0.0104in" fo:padding-left="0.0104in" fo:padding-bottom="0.0104in" fo:padding-right="0.0104in"/>
    </style:style>
    <style:style style:name="P52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523" style:family="table-cell">
      <style:table-cell-properties fo:border="0.0069in solid #000000" fo:padding-top="0.0104in" fo:padding-left="0.0104in" fo:padding-bottom="0.0104in" fo:padding-right="0.0104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fo:padding-top="0.0104in" fo:padding-left="0.0104in" fo:padding-bottom="0.0104in" fo:padding-right="0.0104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fo:padding-top="0.0104in" fo:padding-left="0.0104in" fo:padding-bottom="0.0104in" fo:padding-right="0.0104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.0104in" fo:padding-left="0.0104in" fo:padding-bottom="0.0104in" fo:padding-right="0.0104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534" style:family="table-column">
      <style:table-column-properties style:column-width="6.527in"/>
    </style:style>
    <style:style style:name="TableColumn535" style:family="table-column">
      <style:table-column-properties style:column-width="0.0312in"/>
    </style:style>
    <style:style style:name="Table533" style:family="table">
      <style:table-properties style:width="6.558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.0104in" fo:padding-left="0.0104in" fo:padding-bottom="0.0104in" fo:padding-right="0.0104in"/>
    </style:style>
    <style:style style:name="P53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.0104in" fo:padding-left="0.0104in" fo:padding-bottom="0.0104in" fo:padding-right="0.0104in"/>
    </style:style>
    <style:style style:name="P541" style:parent-style-name="Обычный" style:family="paragraph">
      <style:paragraph-properties fo:margin-bottom="0in" fo:line-height="100%">
        <style:tab-stops>
          <style:tab-stop style:type="left" style:position="0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.0104in" fo:padding-left="0.0104in" fo:padding-bottom="0.0104in" fo:padding-right="0.0104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.0104in" fo:padding-left="0.0104in" fo:padding-bottom="0.0104in" fo:padding-right="0.0104in"/>
    </style:style>
    <style:style style:name="P5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P54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.0104in" fo:padding-left="0.0104in" fo:padding-bottom="0.0104in" fo:padding-right="0.0104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556" style:family="table-column">
      <style:table-column-properties style:column-width="3.2666in"/>
    </style:style>
    <style:style style:name="TableColumn557" style:family="table-column">
      <style:table-column-properties style:column-width="1.727in"/>
    </style:style>
    <style:style style:name="TableColumn558" style:family="table-column">
      <style:table-column-properties style:column-width="1.5784in"/>
    </style:style>
    <style:style style:name="Table555" style:family="table">
      <style:table-properties style:width="6.5722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.0104in" fo:padding-left="0.0104in" fo:padding-bottom="0.0104in" fo:padding-right="0.0104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fo:padding-top="0.0104in" fo:padding-left="0.0104in" fo:padding-bottom="0.0104in" fo:padding-right="0.0104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64" style:family="table-cell">
      <style:table-cell-properties fo:border="0.0069in solid #000000" fo:padding-top="0.0104in" fo:padding-left="0.0104in" fo:padding-bottom="0.0104in" fo:padding-right="0.0104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.0104in" fo:padding-left="0.0104in" fo:padding-bottom="0.0104in" fo:padding-right="0.0104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69" style:family="table-cell">
      <style:table-cell-properties fo:border="0.0069in solid #000000" fo:padding-top="0.0104in" fo:padding-left="0.0104in" fo:padding-bottom="0.0104in" fo:padding-right="0.0104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fo:language="en" fo:country="US" style:language-asian="ru" style:country-asian="RU"/>
    </style:style>
    <style:style style:name="TableCell571" style:family="table-cell">
      <style:table-cell-properties fo:border="0.0069in solid #000000" fo:padding-top="0.0104in" fo:padding-left="0.0104in" fo:padding-bottom="0.0104in" fo:padding-right="0.0104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.0104in" fo:padding-left="0.0104in" fo:padding-bottom="0.0104in" fo:padding-right="0.0104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76" style:family="table-cell">
      <style:table-cell-properties fo:border="0.0069in solid #000000" fo:padding-top="0.0104in" fo:padding-left="0.0104in" fo:padding-bottom="0.0104in" fo:padding-right="0.0104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78" style:family="table-cell">
      <style:table-cell-properties fo:border="0.0069in solid #000000" fo:padding-top="0.0104in" fo:padding-left="0.0104in" fo:padding-bottom="0.0104in" fo:padding-right="0.0104in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.0104in" fo:padding-left="0.0104in" fo:padding-bottom="0.0104in" fo:padding-right="0.0104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3" style:family="table-cell">
      <style:table-cell-properties fo:border="0.0069in solid #000000" fo:padding-top="0.0104in" fo:padding-left="0.0104in" fo:padding-bottom="0.0104in" fo:padding-right="0.0104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85" style:family="table-cell">
      <style:table-cell-properties fo:border="0.0069in solid #000000" fo:padding-top="0.0104in" fo:padding-left="0.0104in" fo:padding-bottom="0.0104in" fo:padding-right="0.0104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.0104in" fo:padding-left="0.0104in" fo:padding-bottom="0.0104in" fo:padding-right="0.0104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0" style:family="table-cell">
      <style:table-cell-properties fo:border="0.0069in solid #000000" fo:padding-top="0.0104in" fo:padding-left="0.0104in" fo:padding-bottom="0.0104in" fo:padding-right="0.0104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2" style:family="table-cell">
      <style:table-cell-properties fo:border="0.0069in solid #000000" fo:padding-top="0.0104in" fo:padding-left="0.0104in" fo:padding-bottom="0.0104in" fo:padding-right="0.0104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594" style:family="table-row">
      <style:table-row-properties style:min-row-height="0.484in"/>
    </style:style>
    <style:style style:name="TableCell595" style:family="table-cell">
      <style:table-cell-properties fo:border="0.0069in solid #000000" fo:padding-top="0.0104in" fo:padding-left="0.0104in" fo:padding-bottom="0.0104in" fo:padding-right="0.0104in"/>
    </style:style>
    <style:style style:name="P5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7" style:family="table-cell">
      <style:table-cell-properties fo:border="0.0069in solid #000000" fo:padding-top="0.0104in" fo:padding-left="0.0104in" fo:padding-bottom="0.0104in" fo:padding-right="0.0104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599" style:family="table-cell">
      <style:table-cell-properties fo:border="0.0069in solid #000000" fo:padding-top="0.0104in" fo:padding-left="0.0104in" fo:padding-bottom="0.0104in" fo:padding-right="0.0104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.0104in" fo:padding-left="0.0104in" fo:padding-bottom="0.0104in" fo:padding-right="0.0104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04" style:family="table-cell">
      <style:table-cell-properties fo:border="0.0069in solid #000000" fo:padding-top="0.0104in" fo:padding-left="0.0104in" fo:padding-bottom="0.0104in" fo:padding-right="0.0104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06" style:family="table-cell">
      <style:table-cell-properties fo:border="0.0069in solid #000000" fo:padding-top="0.0104in" fo:padding-left="0.0104in" fo:padding-bottom="0.0104in" fo:padding-right="0.0104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608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10" style:family="table-column">
      <style:table-column-properties style:column-width="0.8694in"/>
    </style:style>
    <style:style style:name="TableColumn611" style:family="table-column">
      <style:table-column-properties style:column-width="0.9694in"/>
    </style:style>
    <style:style style:name="TableColumn612" style:family="table-column">
      <style:table-column-properties style:column-width="3.3659in"/>
    </style:style>
    <style:style style:name="TableColumn613" style:family="table-column">
      <style:table-column-properties style:column-width="1.3673in"/>
    </style:style>
    <style:style style:name="Table609" style:family="table">
      <style:table-properties style:width="6.5722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62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62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.0104in" fo:padding-left="0.0104in" fo:padding-bottom="0.0104in" fo:padding-right="0.0104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1" style:family="table-cell">
      <style:table-cell-properties fo:border="0.0069in solid #000000" fo:padding-top="0.0104in" fo:padding-left="0.0104in" fo:padding-bottom="0.0104in" fo:padding-right="0.0104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3" style:family="table-cell">
      <style:table-cell-properties fo:border="0.0069in solid #000000" fo:padding-top="0.0104in" fo:padding-left="0.0104in" fo:padding-bottom="0.0104in" fo:padding-right="0.0104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TableCell635" style:family="table-cell">
      <style:table-cell-properties fo:border="0.0069in solid #000000" fo:padding-top="0.0104in" fo:padding-left="0.0104in" fo:padding-bottom="0.0104in" fo:padding-right="0.0104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0pt" style:language-asian="ru" style:country-asian="RU"/>
    </style:style>
    <style:style style:name="P637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39" style:family="table-column">
      <style:table-column-properties style:column-width="5.9743in"/>
    </style:style>
    <style:style style:name="TableColumn640" style:family="table-column">
      <style:table-column-properties style:column-width="0.5909in"/>
    </style:style>
    <style:style style:name="Table638" style:family="table">
      <style:table-properties style:width="6.5652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.0104in" fo:padding-left="0.0104in" fo:padding-bottom="0.0104in" fo:padding-right="0.0104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Cell644" style:family="table-cell">
      <style:table-cell-properties fo:border="0.0069in solid #000000" fo:padding-top="0.0104in" fo:padding-left="0.0104in" fo:padding-bottom="0.0104in" fo:padding-right="0.0104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648" style:family="table-column">
      <style:table-column-properties style:column-width="0.7194in"/>
    </style:style>
    <style:style style:name="TableColumn649" style:family="table-column">
      <style:table-column-properties style:column-width="2.3555in"/>
    </style:style>
    <style:style style:name="TableColumn650" style:family="table-column">
      <style:table-column-properties style:column-width="1.143in"/>
    </style:style>
    <style:style style:name="TableColumn651" style:family="table-column">
      <style:table-column-properties style:column-width="1.3715in"/>
    </style:style>
    <style:style style:name="TableColumn652" style:family="table-column">
      <style:table-column-properties style:column-width="0.9687in"/>
    </style:style>
    <style:style style:name="Table647" style:family="table">
      <style:table-properties style:width="6.558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.0104in" fo:padding-left="0.0104in" fo:padding-bottom="0.0104in" fo:padding-right="0.0104in"/>
    </style:style>
    <style:style style:name="P65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.0104in" fo:padding-left="0.0104in" fo:padding-bottom="0.0104in" fo:padding-right="0.0104in"/>
    </style:style>
    <style:style style:name="P66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0" style:family="table-cell">
      <style:table-cell-properties fo:border="0.0069in solid #000000" fo:padding-top="0.0104in" fo:padding-left="0.0104in" fo:padding-bottom="0.0104in" fo:padding-right="0.0104in"/>
    </style:style>
    <style:style style:name="P67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2" style:family="table-cell">
      <style:table-cell-properties fo:border="0.0069in solid #000000" fo:padding-top="0.0104in" fo:padding-left="0.0104in" fo:padding-bottom="0.0104in" fo:padding-right="0.0104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0" fo:padding-top="0.0104in" fo:padding-left="0.0104in" fo:padding-bottom="0.0104in" fo:padding-right="0.0104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76" style:family="table-cell">
      <style:table-cell-properties fo:border="0.0069in solid #000000" fo:padding-top="0.0104in" fo:padding-left="0.0104in" fo:padding-bottom="0.0104in" fo:padding-right="0.0104in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olumn681" style:family="table-column">
      <style:table-column-properties style:column-width="0.7208in" style:use-optimal-column-width="false"/>
    </style:style>
    <style:style style:name="TableColumn682" style:family="table-column">
      <style:table-column-properties style:column-width="2.2638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Column684" style:family="table-column">
      <style:table-column-properties style:column-width="1.3777in" style:use-optimal-column-width="false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0.077in" style:use-optimal-column-width="false"/>
    </style:style>
    <style:style style:name="Table680" style:family="table">
      <style:table-properties style:width="6.6256in" fo:margin-left="0in" table:align="left"/>
    </style:style>
    <style:style style:name="TableRow687" style:family="table-row">
      <style:table-row-properties style:min-row-height="0.1465in" style:use-optimal-row-height="false"/>
    </style:style>
    <style:style style:name="TableCell688" style:family="table-cell">
      <style:table-cell-properties fo:border="none" fo:padding-top="0.0104in" fo:padding-left="0.0104in" fo:padding-bottom="0.0104in" fo:padding-right="0.0104in"/>
    </style:style>
    <style:style style:name="P68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TableRow690" style:family="table-row">
      <style:table-row-properties style:min-row-height="0.384in" style:use-optimal-row-height="false"/>
    </style:style>
    <style:style style:name="TableCell691" style:family="table-cell">
      <style:table-cell-properties fo:border="0.0069in solid #000000" fo:padding-top="0.0104in" fo:padding-left="0.0104in" fo:padding-bottom="0.0104in" fo:padding-right="0.0104i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3" style:family="table-cell">
      <style:table-cell-properties fo:border="0.0069in solid #000000" fo:padding-top="0.0104in" fo:padding-left="0.0104in" fo:padding-bottom="0.0104in" fo:padding-right="0.0104in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5" style:family="table-cell">
      <style:table-cell-properties fo:border="0.0069in solid #000000" fo:padding-top="0.0104in" fo:padding-left="0.0104in" fo:padding-bottom="0.0104in" fo:padding-right="0.0104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7" style:family="table-cell">
      <style:table-cell-properties fo:border="0.0069in solid #000000" fo:padding-top="0.0104in" fo:padding-left="0.0104in" fo:padding-bottom="0.0104in" fo:padding-right="0.0104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699" style:family="table-cell">
      <style:table-cell-properties fo:border="0.0069in solid #000000" fo:padding-top="0.0104in" fo:padding-left="0.0104in" fo:padding-bottom="0.0104in" fo:padding-right="0.0104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Cell701" style:family="table-cell">
      <style:table-cell-properties fo:border="none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TableRow703" style:family="table-row">
      <style:table-row-properties style:min-row-height="0.3611in" style:use-optimal-row-height="false"/>
    </style:style>
    <style:style style:name="TableCell704" style:family="table-cell">
      <style:table-cell-properties fo:border="0.0069in solid #000000" fo:padding-top="0.0104in" fo:padding-left="0.0104in" fo:padding-bottom="0.0104in" fo:padding-right="0.0104in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06" style:family="table-cell">
      <style:table-cell-properties fo:border="0.0069in solid #000000" fo:padding-top="0.0104in" fo:padding-left="0.0104in" fo:padding-bottom="0.0104in" fo:padding-right="0.0104in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08" style:family="table-cell">
      <style:table-cell-properties fo:border="0.0069in solid #000000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0" style:family="table-cell">
      <style:table-cell-properties fo:border="0.0069in solid #000000" fo:padding-top="0.0104in" fo:padding-left="0.0104in" fo:padding-bottom="0.0104in" fo:padding-right="0.0104in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12" style:family="table-cell">
      <style:table-cell-properties fo:border="0.0069in solid #000000" fo:padding-top="0.0104in" fo:padding-left="0.0104in" fo:padding-bottom="0.0104in" fo:padding-right="0.0104in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715" style:family="table-cell">
      <style:table-cell-properties fo:border="none" fo:padding-top="0.0104in" fo:padding-left="0.0104in" fo:padding-bottom="0.0104in" fo:padding-right="0.0104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language-asian="ru" style:country-asian="RU"/>
    </style:style>
    <style:style style:name="P717" style:parent-style-name="Обычный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ru" style:country-asian="RU"/>
    </style:style>
    <style:style style:name="TableColumn719" style:family="table-column">
      <style:table-column-properties style:column-width="3.0166in"/>
    </style:style>
    <style:style style:name="TableColumn720" style:family="table-column">
      <style:table-column-properties style:column-width="1.3458in"/>
    </style:style>
    <style:style style:name="TableColumn721" style:family="table-column">
      <style:table-column-properties style:column-width="1.3243in"/>
    </style:style>
    <style:style style:name="TableColumn722" style:family="table-column">
      <style:table-column-properties style:column-width="0.8715in"/>
    </style:style>
    <style:style style:name="Table718" style:family="table">
      <style:table-properties style:width="6.5583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.0104in" fo:padding-left="0.0104in" fo:padding-bottom="0.0104in" fo:padding-right="0.0104in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26" style:family="table-cell">
      <style:table-cell-properties fo:border="none" fo:padding-top="0.0104in" fo:padding-left="0.0104in" fo:padding-bottom="0.0104in" fo:padding-right="0.0104in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28" style:family="table-cell">
      <style:table-cell-properties fo:border="none" fo:padding-top="0.0104in" fo:padding-left="0.0104in" fo:padding-bottom="0.0104in" fo:padding-right="0.0104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30" style:family="table-cell">
      <style:table-cell-properties fo:border="none" fo:padding-top="0.0104in" fo:padding-left="0.0104in" fo:padding-bottom="0.0104in" fo:padding-right="0.0104in"/>
    </style:style>
    <style:style style:name="P731" style:parent-style-name="Обычный" style:family="paragraph">
      <style:paragraph-properties fo:margin-bottom="0in" fo:line-height="100%">
        <style:tab-stops>
          <style:tab-stop style:type="center" style:position="0.415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.0104in" fo:padding-left="0.0104in" fo:padding-bottom="0.0104in" fo:padding-right="0.0104in"/>
    </style:style>
    <style:style style:name="P7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735" style:family="table-cell">
      <style:table-cell-properties fo:border="0.0069in solid #000000" fo:padding-top="0.0104in" fo:padding-left="0.0104in" fo:padding-bottom="0.0104in" fo:padding-right="0.0104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37" style:family="table-cell">
      <style:table-cell-properties fo:border="0.0069in solid #000000" fo:padding-top="0.0104in" fo:padding-left="0.0104in" fo:padding-bottom="0.0104in" fo:padding-right="0.0104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39" style:family="table-cell">
      <style:table-cell-properties fo:border="0.0069in solid #000000" fo:padding-top="0.0104in" fo:padding-left="0.0104in" fo:padding-bottom="0.0104in" fo:padding-right="0.0104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.0104in" fo:padding-left="0.0104in" fo:padding-bottom="0.0104in" fo:padding-right="0.0104in"/>
    </style:style>
    <style:style style:name="P74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ableCell744" style:family="table-cell">
      <style:table-cell-properties fo:border="0.0069in solid #000000" fo:padding-top="0.0104in" fo:padding-left="0.0104in" fo:padding-bottom="0.0104in" fo:padding-right="0.0104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46" style:family="table-cell">
      <style:table-cell-properties fo:border="0.0069in solid #000000" fo:padding-top="0.0104in" fo:padding-left="0.0104in" fo:padding-bottom="0.0104in" fo:padding-right="0.0104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="0.0069in solid #000000" fo:padding-top="0.0104in" fo:padding-left="0.0104in" fo:padding-bottom="0.0104in" fo:padding-right="0.0104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750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1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2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3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4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5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6" style:parent-style-name="Стиль1" style:family="paragraph">
      <style:text-properties style:font-name="Times New Roman" style:font-name-complex="Times New Roman" style:font-size-complex="12pt"/>
    </style:style>
    <style:style style:name="P757" style:parent-style-name="Стиль1" style:family="paragraph">
      <style:paragraph-properties fo:text-align="end"/>
      <style:text-properties style:font-name="Times New Roman" style:font-name-complex="Times New Roman" style:font-size-complex="12pt"/>
    </style:style>
    <style:style style:name="P758" style:parent-style-name="Заголовок4" style:family="paragraph">
      <style:paragraph-properties fo:keep-with-next="always" fo:keep-together="always" fo:margin-bottom="0in" fo:line-height="120%" fo:background-color="transparent"/>
      <style:text-properties fo:font-weight="bold" style:font-weight-asian="bold" fo:font-size="10pt" style:font-size-asian="10pt" style:font-size-complex="10pt"/>
    </style:style>
    <style:style style:name="P759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760" style:parent-style-name="Заголовок4" style:family="paragraph">
      <style:paragraph-properties fo:keep-with-next="always" fo:keep-together="always" fo:margin-bottom="0in" fo:line-height="120%" fo:background-color="transparent"/>
    </style:style>
    <style:style style:name="T76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2" style:parent-style-name="Основнойшрифтабзаца" style:family="text">
      <style:text-properties fo:font-size="10pt" style:font-size-asian="10pt" style:font-size-complex="10pt"/>
    </style:style>
    <style:style style:name="T76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66" style:parent-style-name="Заголовок4" style:family="paragraph">
      <style:paragraph-properties fo:keep-with-next="always" fo:keep-together="always" fo:text-align="start" fo:margin-bottom="0in" fo:line-height="120%" fo:margin-left="0.0138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76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069in"/>
        </style:tab-stops>
      </style:paragraph-properties>
    </style:style>
    <style:style style:name="T768" style:parent-style-name="Основнойшрифтабзаца" style:family="text">
      <style:text-properties fo:font-size="10pt" style:font-size-asian="10pt" style:font-size-complex="10pt"/>
    </style:style>
    <style:style style:name="T7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0" style:parent-style-name="Основнойшрифтабзаца" style:family="text">
      <style:text-properties fo:font-size="10pt" style:font-size-asian="10pt" style:font-size-complex="10pt"/>
    </style:style>
    <style:style style:name="T7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2" style:parent-style-name="Основнойшрифтабзаца" style:family="text">
      <style:text-properties fo:font-size="10pt" style:font-size-asian="10pt" style:font-size-complex="10pt"/>
    </style:style>
    <style:style style:name="T7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4" style:parent-style-name="Основнойшрифтабзаца" style:family="text">
      <style:text-properties fo:font-size="10pt" style:font-size-asian="10pt" style:font-size-complex="10pt"/>
    </style:style>
    <style:style style:name="P77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77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97in"/>
        </style:tab-stops>
      </style:paragraph-properties>
    </style:style>
    <style:style style:name="T777" style:parent-style-name="Основнойшрифтабзаца" style:family="text">
      <style:text-properties fo:font-size="10pt" style:font-size-asian="10pt" style:font-size-complex="10pt"/>
    </style:style>
    <style:style style:name="T7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81" style:parent-style-name="Основнойшрифтабзаца" style:family="text">
      <style:text-properties fo:font-size="10pt" style:font-size-asian="10pt" style:font-size-complex="10pt"/>
    </style:style>
    <style:style style:name="P78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34in"/>
        </style:tab-stops>
      </style:paragraph-properties>
      <style:text-properties fo:font-size="10pt" style:font-size-asian="10pt" style:font-size-complex="10pt"/>
    </style:style>
    <style:style style:name="P78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833in"/>
        </style:tab-stops>
      </style:paragraph-properties>
      <style:text-properties fo:font-size="10pt" style:font-size-asian="10pt" style:font-size-complex="10pt"/>
    </style:style>
    <style:style style:name="P78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93in"/>
        </style:tab-stops>
      </style:paragraph-properties>
      <style:text-properties fo:font-size="10pt" style:font-size-asian="10pt" style:font-size-complex="10pt"/>
    </style:style>
    <style:style style:name="P78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78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701in"/>
        </style:tab-stops>
      </style:paragraph-properties>
      <style:text-properties fo:font-size="10pt" style:font-size-asian="10pt" style:font-size-complex="10pt"/>
    </style:style>
    <style:style style:name="P78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78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201in"/>
        </style:tab-stops>
      </style:paragraph-properties>
      <style:text-properties fo:font-size="10pt" style:font-size-asian="10pt" style:font-size-complex="10pt"/>
    </style:style>
    <style:style style:name="P78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36in"/>
        </style:tab-stops>
      </style:paragraph-properties>
      <style:text-properties fo:font-size="10pt" style:font-size-asian="10pt" style:font-size-complex="10pt"/>
    </style:style>
    <style:style style:name="P79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666in"/>
        </style:tab-stops>
      </style:paragraph-properties>
      <style:text-properties fo:font-size="10pt" style:font-size-asian="10pt" style:font-size-complex="10pt"/>
    </style:style>
    <style:style style:name="P79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166in"/>
        </style:tab-stops>
      </style:paragraph-properties>
      <style:text-properties fo:font-size="10pt" style:font-size-asian="10pt" style:font-size-complex="10pt"/>
    </style:style>
    <style:style style:name="P79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79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79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79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02in"/>
        </style:tab-stops>
      </style:paragraph-properties>
      <style:text-properties fo:font-size="10pt" style:font-size-asian="10pt" style:font-size-complex="10pt"/>
    </style:style>
    <style:style style:name="P79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797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79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8069in"/>
        </style:tab-stops>
      </style:paragraph-properties>
      <style:text-properties fo:font-size="10pt" style:font-size-asian="10pt" style:font-size-complex="10pt"/>
    </style:style>
    <style:style style:name="P799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00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402in"/>
        </style:tab-stops>
      </style:paragraph-properties>
      <style:text-properties fo:font-size="10pt" style:font-size-asian="10pt" style:font-size-complex="10pt"/>
    </style:style>
    <style:style style:name="P801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097in"/>
        </style:tab-stops>
      </style:paragraph-properties>
      <style:text-properties fo:font-size="10pt" style:font-size-asian="10pt" style:font-size-complex="10pt"/>
    </style:style>
    <style:style style:name="P802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01in"/>
        </style:tab-stops>
      </style:paragraph-properties>
      <style:text-properties fo:font-size="10pt" style:font-size-asian="10pt" style:font-size-complex="10pt"/>
    </style:style>
    <style:style style:name="P803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902in"/>
        </style:tab-stops>
      </style:paragraph-properties>
      <style:text-properties fo:font-size="10pt" style:font-size-asian="10pt" style:font-size-complex="10pt"/>
    </style:style>
    <style:style style:name="P804" style:parent-style-name="Основнойтекст1" style:family="paragraph">
      <style:paragraph-properties fo:margin-top="0in" fo:margin-bottom="0in" fo:line-height="120%" fo:text-indent="0.4923in" fo:background-color="transparent">
        <style:tab-stops>
          <style:tab-stop style:type="left" style:position="0.7326in"/>
        </style:tab-stops>
      </style:paragraph-properties>
      <style:text-properties fo:font-size="10pt" style:font-size-asian="10pt" style:font-size-complex="10pt"/>
    </style:style>
    <style:style style:name="P805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63in"/>
        </style:tab-stops>
      </style:paragraph-properties>
      <style:text-properties fo:font-size="10pt" style:font-size-asian="10pt" style:font-size-complex="10pt"/>
    </style:style>
    <style:style style:name="P806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298in"/>
        </style:tab-stops>
      </style:paragraph-properties>
      <style:text-properties fo:font-size="10pt" style:font-size-asian="10pt" style:font-size-complex="10pt"/>
    </style:style>
    <style:style style:name="P807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798in"/>
        </style:tab-stops>
      </style:paragraph-properties>
      <style:text-properties fo:font-size="10pt" style:font-size-asian="10pt" style:font-size-complex="10pt"/>
    </style:style>
    <style:style style:name="P808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7666in"/>
        </style:tab-stops>
      </style:paragraph-properties>
      <style:text-properties fo:font-size="10pt" style:font-size-asian="10pt" style:font-size-complex="10pt"/>
    </style:style>
    <style:style style:name="P809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5in"/>
        </style:tab-stops>
      </style:paragraph-properties>
      <style:text-properties fo:font-size="10pt" style:font-size-asian="10pt" style:font-size-complex="10pt"/>
    </style:style>
    <style:style style:name="P810" style:parent-style-name="Основнойтекст1" style:family="paragraph">
      <style:paragraph-properties fo:margin-top="0in" fo:margin-bottom="0in" fo:line-height="120%" fo:margin-right="0.0138in" fo:text-indent="0.4923in" fo:background-color="transparent">
        <style:tab-stops>
          <style:tab-stop style:type="left" style:position="0.85in"/>
        </style:tab-stops>
      </style:paragraph-properties>
      <style:text-properties fo:font-size="10pt" style:font-size-asian="10pt" style:font-size-complex="10pt"/>
    </style:style>
    <style:style style:name="P811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12" style:parent-style-name="Заголовок4" style:family="paragraph">
      <style:paragraph-properties fo:keep-with-next="always" fo:keep-together="always" fo:margin-bottom="0in" fo:line-height="120%" fo:text-indent="0.4923in" fo:background-color="transparent"/>
    </style:style>
    <style:style style:name="T81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81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5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16" style:parent-style-name="Основнойтекст1" style:family="paragraph">
      <style:paragraph-properties fo:margin-top="0in" fo:margin-bottom="0in" fo:line-height="120%" fo:text-indent="0.4923in" fo:background-color="transparent">
        <style:tab-stops>
          <style:tab-stop style:type="left" style:position="0.6736in"/>
        </style:tab-stops>
      </style:paragraph-properties>
      <style:text-properties fo:font-size="10pt" style:font-size-asian="10pt" style:font-size-complex="10pt"/>
    </style:style>
    <style:style style:name="P81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1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034in"/>
        </style:tab-stops>
      </style:paragraph-properties>
      <style:text-properties fo:font-size="10pt" style:font-size-asian="10pt" style:font-size-complex="10pt"/>
    </style:style>
    <style:style style:name="P81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20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666in"/>
        </style:tab-stops>
      </style:paragraph-properties>
    </style:style>
    <style:style style:name="T821" style:parent-style-name="Основнойшрифтабзаца" style:family="text">
      <style:text-properties fo:font-size="10pt" style:font-size-asian="10pt" style:font-size-complex="10pt"/>
    </style:style>
    <style:style style:name="T8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23" style:parent-style-name="Основнойшрифтабзаца" style:family="text">
      <style:text-properties fo:font-size="10pt" style:font-size-asian="10pt" style:font-size-complex="10pt"/>
    </style:style>
    <style:style style:name="T8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25" style:parent-style-name="Основнойшрифтабзаца" style:family="text">
      <style:text-properties fo:font-size="10pt" style:font-size-asian="10pt" style:font-size-complex="10pt"/>
    </style:style>
    <style:style style:name="P826" style:parent-style-name="Основнойтекст1" style:family="paragraph">
      <style:paragraph-properties fo:margin-top="0in" fo:margin-bottom="0in" fo:line-height="120%" fo:margin-left="0.5062in" fo:margin-right="0.0138in" fo:background-color="transparent">
        <style:tab-stops>
          <style:tab-stop style:type="left" style:position="0.2743in"/>
        </style:tab-stops>
      </style:paragraph-properties>
      <style:text-properties fo:font-size="10pt" style:font-size-asian="10pt" style:font-size-complex="10pt"/>
    </style:style>
    <style:style style:name="P827" style:parent-style-name="Заголовок4" style:family="paragraph">
      <style:paragraph-properties fo:keep-with-next="always" fo:keep-together="always" fo:margin-bottom="0in" fo:line-height="120%" fo:background-color="transparent"/>
    </style:style>
    <style:style style:name="T82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2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83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31" style:parent-style-name="Заголовок4" style:family="paragraph">
      <style:paragraph-properties fo:keep-with-next="always" fo:keep-together="always" fo:margin-bottom="0in" fo:line-height="120%" fo:text-indent="0.4923in" fo:background-color="transparent"/>
      <style:text-properties fo:font-size="10pt" style:font-size-asian="10pt" style:font-size-complex="10pt"/>
    </style:style>
    <style:style style:name="P83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833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>
          <style:tab-stop style:type="left" style:position="0.65in"/>
        </style:tab-stops>
      </style:paragraph-properties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835" style:parent-style-name="Заголовок4Неполужирный" style:family="text">
      <style:text-properties fo:font-size="10pt" style:font-size-asian="10pt" style:font-size-complex="10pt"/>
    </style:style>
    <style:style style:name="T836" style:parent-style-name="Основнойшрифтабзаца" style:family="text">
      <style:text-properties fo:font-size="10pt" style:font-size-asian="10pt" style:font-size-complex="10pt"/>
    </style:style>
    <style:style style:name="P837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838" style:parent-style-name="Заголовок4" style:family="paragraph">
      <style:paragraph-properties fo:keep-with-next="always" fo:keep-together="always" fo:text-align="justify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</style:style>
    <style:style style:name="T839" style:parent-style-name="Основнойшрифтабзаца" style:family="text">
      <style:text-properties fo:font-size="10pt" style:font-size-asian="10pt" style:font-size-complex="10pt"/>
    </style:style>
    <style:style style:name="T840" style:parent-style-name="Заголовок4Неполужирный" style:family="text">
      <style:text-properties fo:font-size="10pt" style:font-size-asian="10pt" style:font-size-complex="10pt"/>
    </style:style>
    <style:style style:name="T841" style:parent-style-name="Основнойшрифтабзаца" style:family="text">
      <style:text-properties fo:font-size="10pt" style:font-size-asian="10pt" style:font-size-complex="10pt"/>
    </style:style>
    <style:style style:name="P84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843" style:parent-style-name="ОсновнойтекстПолужирный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/>
    </style:style>
    <style:style style:name="P845" style:parent-style-name="Заголовок4" style:family="paragraph">
      <style:paragraph-properties fo:keep-with-next="always" fo:keep-together="always" fo:text-align="justify" fo:margin-bottom="0in" fo:line-height="120%" fo:margin-left="0.0138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846" style:parent-style-name="Основнойшрифтабзаца" style:family="text">
      <style:text-properties fo:font-size="10pt" style:font-size-asian="10pt" style:font-size-complex="10pt"/>
    </style:style>
    <style:style style:name="T847" style:parent-style-name="Заголовок4Неполужирный" style:family="text">
      <style:text-properties fo:font-size="10pt" style:font-size-asian="10pt" style:font-size-complex="10pt"/>
    </style:style>
    <style:style style:name="P84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84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85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85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85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56" style:parent-style-name="Заголовок4" style:family="paragraph">
      <style:paragraph-properties fo:keep-with-next="always" fo:keep-together="always" fo:text-align="justify" fo:margin-bottom="0in" fo:line-height="120%" fo:margin-left="0.0138in" fo:margin-right="0.0138in" fo:text-indent="0.4923in" fo:background-color="transparent">
        <style:tab-stops/>
      </style:paragraph-properties>
    </style:style>
    <style:style style:name="T857" style:parent-style-name="Заголовок4Неполужирный" style:family="text">
      <style:text-properties fo:font-size="12pt" style:font-size-asian="12pt" style:font-size-complex="12pt"/>
    </style:style>
    <style:style style:name="T858" style:parent-style-name="Заголовок4Неполужирный" style:family="text">
      <style:text-properties fo:font-size="10pt" style:font-size-asian="10pt" style:font-size-complex="10pt"/>
    </style:style>
    <style:style style:name="T859" style:parent-style-name="Основнойшрифтабзаца" style:family="text">
      <style:text-properties fo:font-size="10pt" style:font-size-asian="10pt" style:font-size-complex="10pt"/>
    </style:style>
    <style:style style:name="T860" style:parent-style-name="Заголовок4Неполужирный" style:family="text">
      <style:text-properties fo:font-size="10pt" style:font-size-asian="10pt" style:font-size-complex="10pt"/>
    </style:style>
    <style:style style:name="P86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3in"/>
        </style:tab-stops>
      </style:paragraph-properties>
      <style:text-properties fo:font-size="10pt" style:font-size-asian="10pt" style:font-size-complex="10pt"/>
    </style:style>
    <style:style style:name="P86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34in"/>
        </style:tab-stops>
      </style:paragraph-properties>
      <style:text-properties fo:font-size="10pt" style:font-size-asian="10pt" style:font-size-complex="10pt"/>
    </style:style>
    <style:style style:name="P86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86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868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86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87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1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7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6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7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7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368in"/>
        </style:tab-stops>
      </style:paragraph-properties>
      <style:text-properties fo:font-size="10pt" style:font-size-asian="10pt" style:font-size-complex="10pt"/>
    </style:style>
    <style:style style:name="P88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82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3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4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5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6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7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34in"/>
        </style:tab-stops>
      </style:paragraph-properties>
      <style:text-properties fo:font-size="10pt" style:font-size-asian="10pt" style:font-size-complex="10pt"/>
    </style:style>
    <style:style style:name="P889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91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2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93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4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743in"/>
        </style:tab-stops>
      </style:paragraph-properties>
      <style:text-properties fo:font-size="10pt" style:font-size-asian="10pt" style:font-size-complex="10pt"/>
    </style:style>
    <style:style style:name="P895" style:parent-style-name="Основнойтекст1" style:family="paragraph">
      <style:paragraph-properties fo:margin-top="0in" fo:margin-bottom="0in" fo:line-height="120%" fo:margin-left="0.0138in" fo:margin-right="0.0138in" fo:text-indent="0.4923in" fo:background-color="transparent">
        <style:tab-stops>
          <style:tab-stop style:type="left" style:position="0.6708in"/>
        </style:tab-stops>
      </style:paragraph-properties>
    </style:style>
    <style:style style:name="T896" style:parent-style-name="ОсновнойтекстПолужирный" style:family="text">
      <style:text-properties fo:font-size="10pt" style:font-size-asian="10pt" style:font-size-complex="10pt"/>
    </style:style>
    <style:style style:name="T897" style:parent-style-name="Основнойшрифтабзаца" style:family="text">
      <style:text-properties fo:font-size="10pt" style:font-size-asian="10pt" style:font-size-complex="10pt"/>
    </style:style>
    <style:style style:name="P898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899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900" style:parent-style-name="Основнойтекст1" style:family="paragraph">
      <style:paragraph-properties fo:margin-top="0in" fo:margin-bottom="0in" fo:line-height="120%" fo:margin-left="0.0138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1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902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903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4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05" style:parent-style-name="Основнойтекст10" style:family="paragraph">
      <style:paragraph-properties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06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907" style:parent-style-name="ОсновнойтекстПолужирный" style:family="text">
      <style:text-properties fo:font-size="10pt" style:font-size-asian="10pt" style:font-size-complex="10pt"/>
    </style:style>
    <style:style style:name="T908" style:parent-style-name="Основнойшрифтабзаца" style:family="text">
      <style:text-properties fo:font-size="10pt" style:font-size-asian="10pt" style:font-size-complex="10pt"/>
    </style:style>
    <style:style style:name="P909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0" style:parent-style-name="Основнойтекст11" style:family="paragraph">
      <style:paragraph-properties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1" style:parent-style-name="Основнойтекст11" style:family="paragraph">
      <style:paragraph-properties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12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631in"/>
        </style:tab-stops>
      </style:paragraph-properties>
    </style:style>
    <style:style style:name="T913" style:parent-style-name="ОсновнойтекстПолужирный" style:family="text">
      <style:text-properties fo:font-size="10pt" style:font-size-asian="10pt" style:font-size-complex="10pt"/>
    </style:style>
    <style:style style:name="T914" style:parent-style-name="Основнойшрифтабзаца" style:family="text">
      <style:text-properties fo:font-size="10pt" style:font-size-asian="10pt" style:font-size-complex="10pt"/>
    </style:style>
    <style:style style:name="T915" style:parent-style-name="ОсновнойтекстПолужирный" style:family="text">
      <style:text-properties fo:font-size="10pt" style:font-size-asian="10pt" style:font-size-complex="10pt"/>
    </style:style>
    <style:style style:name="T91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17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1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19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2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2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22" style:parent-style-name="ОсновнойтекстПолужирный" style:family="text">
      <style:text-properties fo:font-size="10pt" style:font-size-asian="10pt" style:font-size-complex="10pt"/>
    </style:style>
    <style:style style:name="P923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6569in"/>
        </style:tab-stops>
      </style:paragraph-properties>
    </style:style>
    <style:style style:name="T924" style:parent-style-name="ОсновнойтекстПолужирный" style:family="text">
      <style:text-properties fo:font-size="10pt" style:font-size-asian="10pt" style:font-size-complex="10pt"/>
    </style:style>
    <style:style style:name="T925" style:parent-style-name="Основнойшрифтабзаца" style:family="text">
      <style:text-properties fo:font-size="10pt" style:font-size-asian="10pt" style:font-size-complex="10pt"/>
    </style:style>
    <style:style style:name="T926" style:parent-style-name="Основнойшрифтабзаца" style:family="text">
      <style:text-properties fo:font-size="10pt" style:font-size-asian="10pt" style:font-size-complex="10pt"/>
    </style:style>
    <style:style style:name="T927" style:parent-style-name="ОсновнойтекстПолужирный" style:family="text">
      <style:text-properties fo:font-size="10pt" style:font-size-asian="10pt" style:font-size-complex="10pt"/>
    </style:style>
    <style:style style:name="T92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29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3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3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34" style:parent-style-name="ОсновнойтекстПолужирный" style:family="text">
      <style:text-properties fo:font-size="10pt" style:font-size-asian="10pt" style:font-size-complex="10pt"/>
    </style:style>
    <style:style style:name="P935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02in"/>
        </style:tab-stops>
      </style:paragraph-properties>
    </style:style>
    <style:style style:name="T936" style:parent-style-name="ОсновнойтекстПолужирный" style:family="text">
      <style:text-properties fo:font-size="10pt" style:font-size-asian="10pt" style:font-size-complex="10pt"/>
    </style:style>
    <style:style style:name="T937" style:parent-style-name="Основнойшрифтабзаца" style:family="text">
      <style:text-properties fo:font-size="10pt" style:font-size-asian="10pt" style:font-size-complex="10pt"/>
    </style:style>
    <style:style style:name="P938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39" style:parent-style-name="ОсновнойтекстПолужирный" style:family="text">
      <style:text-properties fo:font-size="10pt" style:font-size-asian="10pt" style:font-size-complex="10pt"/>
    </style:style>
    <style:style style:name="T940" style:parent-style-name="Основнойшрифтабзаца" style:family="text">
      <style:text-properties fo:font-size="10pt" style:font-size-asian="10pt" style:font-size-complex="10pt"/>
    </style:style>
    <style:style style:name="P941" style:parent-style-name="Основнойтекст7" style:family="paragraph">
      <style:paragraph-properties fo:text-align="justify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42" style:parent-style-name="Основнойшрифтабзаца" style:family="text">
      <style:text-properties fo:font-size="10pt" style:font-size-asian="10pt" style:font-size-complex="10pt"/>
    </style:style>
    <style:style style:name="T943" style:parent-style-name="Основнойтекст7Курсив" style:family="text">
      <style:text-properties fo:font-size="10pt" style:font-size-asian="10pt" style:font-size-complex="10pt"/>
    </style:style>
    <style:style style:name="T944" style:parent-style-name="Основнойтекст7Неполужирный" style:family="text">
      <style:text-properties fo:font-size="10pt" style:font-size-asian="10pt" style:font-size-complex="10pt"/>
    </style:style>
    <style:style style:name="T945" style:parent-style-name="Основнойтекст7Курсив" style:family="text">
      <style:text-properties fo:font-size="10pt" style:font-size-asian="10pt" style:font-size-complex="10pt"/>
    </style:style>
    <style:style style:name="P946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</style:style>
    <style:style style:name="T947" style:parent-style-name="Основнойшрифтабзаца" style:family="text">
      <style:text-properties fo:font-size="10pt" style:font-size-asian="10pt" style:font-size-complex="10pt"/>
    </style:style>
    <style:style style:name="T94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49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3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4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5" style:parent-style-name="Основнойшрифтабзаца" style:family="text">
      <style:text-properties fo:font-size="10pt" style:font-size-asian="10pt" style:font-size-complex="10pt"/>
    </style:style>
    <style:style style:name="T956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7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58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59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60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1" style:parent-style-name="Гиперссылка" style:family="text">
      <style:text-properties fo:font-weight="bold" style:font-weight-asian="bold" style:font-weight-complex="bold" fo:font-size="10pt" style:font-size-asian="10pt" style:font-size-complex="10pt"/>
    </style:style>
    <style:style style:name="T962" style:parent-style-name="Гиперссылк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963" style:parent-style-name="ОсновнойтекстПолужирный" style:family="text">
      <style:text-properties fo:font-size="10pt" style:font-size-asian="10pt" style:font-size-complex="10pt"/>
    </style:style>
    <style:style style:name="P964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65" style:parent-style-name="ОсновнойтекстПолужирный" style:family="text">
      <style:text-properties fo:font-size="10pt" style:font-size-asian="10pt" style:font-size-complex="10pt"/>
    </style:style>
    <style:style style:name="T966" style:parent-style-name="Основнойшрифтабзаца" style:family="text">
      <style:text-properties fo:font-size="10pt" style:font-size-asian="10pt" style:font-size-complex="10pt"/>
    </style:style>
    <style:style style:name="P967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68" style:parent-style-name="ОсновнойтекстПолужирный" style:family="text">
      <style:text-properties fo:font-size="10pt" style:font-size-asian="10pt" style:font-size-complex="10pt"/>
    </style:style>
    <style:style style:name="T969" style:parent-style-name="Основнойшрифтабзаца" style:family="text">
      <style:text-properties fo:font-size="10pt" style:font-size-asian="10pt" style:font-size-complex="10pt"/>
    </style:style>
    <style:style style:name="P970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65in"/>
        </style:tab-stops>
      </style:paragraph-properties>
    </style:style>
    <style:style style:name="T971" style:parent-style-name="ОсновнойтекстПолужирный" style:family="text">
      <style:text-properties fo:font-size="10pt" style:font-size-asian="10pt" style:font-size-complex="10pt"/>
    </style:style>
    <style:style style:name="T972" style:parent-style-name="Основнойшрифтабзаца" style:family="text">
      <style:text-properties fo:font-size="10pt" style:font-size-asian="10pt" style:font-size-complex="10pt"/>
    </style:style>
    <style:style style:name="P973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7368in"/>
        </style:tab-stops>
      </style:paragraph-properties>
    </style:style>
    <style:style style:name="T974" style:parent-style-name="ОсновнойтекстПолужирный" style:family="text">
      <style:text-properties fo:font-size="10pt" style:font-size-asian="10pt" style:font-size-complex="10pt"/>
    </style:style>
    <style:style style:name="T975" style:parent-style-name="Основнойшрифтабзаца" style:family="text">
      <style:text-properties fo:font-size="10pt" style:font-size-asian="10pt" style:font-size-complex="10pt"/>
    </style:style>
    <style:style style:name="P976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465in"/>
        </style:tab-stops>
      </style:paragraph-properties>
      <style:text-properties fo:font-size="10pt" style:font-size-asian="10pt" style:font-size-complex="10pt"/>
    </style:style>
    <style:style style:name="P977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31in"/>
        </style:tab-stops>
      </style:paragraph-properties>
      <style:text-properties fo:font-size="10pt" style:font-size-asian="10pt" style:font-size-complex="10pt"/>
    </style:style>
    <style:style style:name="P978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79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666in"/>
        </style:tab-stops>
      </style:paragraph-properties>
      <style:text-properties fo:font-size="10pt" style:font-size-asian="10pt" style:font-size-complex="10pt"/>
    </style:style>
    <style:style style:name="P980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69in"/>
        </style:tab-stops>
      </style:paragraph-properties>
      <style:text-properties fo:font-size="10pt" style:font-size-asian="10pt" style:font-size-complex="10pt"/>
    </style:style>
    <style:style style:name="P981" style:parent-style-name="Основнойтекст1" style:family="paragraph">
      <style:paragraph-properties fo:margin-top="0in" fo:margin-bottom="0in" fo:line-height="120%" fo:margin-left="0.0277in" fo:text-indent="0.4923in" fo:background-color="transparent">
        <style:tab-stops>
          <style:tab-stop style:type="left" style:position="0.6597in"/>
        </style:tab-stops>
      </style:paragraph-properties>
      <style:text-properties fo:font-size="10pt" style:font-size-asian="10pt" style:font-size-complex="10pt"/>
    </style:style>
    <style:style style:name="P982" style:parent-style-name="Основнойтекст7" style:family="paragraph">
      <style:paragraph-properties fo:text-align="justify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83" style:parent-style-name="Основнойшрифтабзаца" style:family="text">
      <style:text-properties fo:font-size="10pt" style:font-size-asian="10pt" style:font-size-complex="10pt"/>
    </style:style>
    <style:style style:name="T984" style:parent-style-name="Основнойтекст7Неполужирный" style:family="text">
      <style:text-properties fo:font-size="10pt" style:font-size-asian="10pt" style:font-size-complex="10pt"/>
    </style:style>
    <style:style style:name="P985" style:parent-style-name="Заголовок4" style:family="paragraph">
      <style:paragraph-properties fo:keep-with-next="always" fo:keep-together="always" fo:text-align="justify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86" style:parent-style-name="Основнойшрифтабзаца" style:family="text">
      <style:text-properties fo:font-size="10pt" style:font-size-asian="10pt" style:font-size-complex="10pt"/>
    </style:style>
    <style:style style:name="T987" style:parent-style-name="Заголовок4Неполужирный" style:family="text">
      <style:text-properties fo:font-size="10pt" style:font-size-asian="10pt" style:font-size-complex="10pt"/>
    </style:style>
    <style:style style:name="P988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89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90" style:parent-style-name="ОсновнойтекстПолужирный" style:family="text">
      <style:text-properties fo:font-size="10pt" style:font-size-asian="10pt" style:font-size-complex="10pt"/>
    </style:style>
    <style:style style:name="T991" style:parent-style-name="Основнойшрифтабзаца" style:family="text">
      <style:text-properties fo:font-size="10pt" style:font-size-asian="10pt" style:font-size-complex="10pt"/>
    </style:style>
    <style:style style:name="P992" style:parent-style-name="Основнойтекст11" style:family="paragraph">
      <style:paragraph-properties fo:line-height="120%" fo:margin-left="0.0277in" fo:text-indent="0.4923in" fo:background-color="transparent">
        <style:tab-stops/>
      </style:paragraph-properties>
      <style:text-properties fo:font-size="10pt" style:font-size-asian="10pt" style:font-size-complex="10pt"/>
    </style:style>
    <style:style style:name="P993" style:parent-style-name="Основнойтекст1" style:family="paragraph">
      <style:paragraph-properties fo:margin-top="0in" fo:margin-bottom="0in" fo:line-height="120%" fo:margin-left="0.0277in" fo:margin-right="0.0138in" fo:text-indent="0.4923in" fo:background-color="transparent">
        <style:tab-stops>
          <style:tab-stop style:type="left" style:position="0.743in"/>
        </style:tab-stops>
      </style:paragraph-properties>
    </style:style>
    <style:style style:name="T994" style:parent-style-name="ОсновнойтекстПолужирный" style:family="text">
      <style:text-properties fo:font-size="10pt" style:font-size-asian="10pt" style:font-size-complex="10pt"/>
    </style:style>
    <style:style style:name="T995" style:parent-style-name="Основнойшрифтабзаца" style:family="text">
      <style:text-properties fo:font-size="10pt" style:font-size-asian="10pt" style:font-size-complex="10pt"/>
    </style:style>
    <style:style style:name="P996" style:parent-style-name="Стиль1" style:family="paragraph">
      <style:paragraph-properties fo:text-align="justify" fo:margin-bottom="0in" fo:text-indent="0.4923in"/>
    </style:style>
    <style:style style:name="T997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998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999" style:parent-style-name="ОсновнойтекстПолужирный" style:family="text">
      <style:text-properties style:font-name-asian="Calibri" fo:font-size="10pt" style:font-size-asian="10pt" style:font-size-complex="10pt"/>
    </style:style>
    <style:style style:name="T10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01" style:parent-style-name="Стиль1" style:family="paragraph">
      <style:paragraph-properties fo:text-align="justify" fo:margin-bottom="0in" fo:text-indent="0.4923in"/>
      <style:text-properties style:font-name="Times New Roman" style:font-name-complex="Times New Roman" fo:font-size="10pt" style:font-size-asian="10pt" style:font-size-complex="10pt"/>
    </style:style>
    <style:style style:name="P1002" style:parent-style-name="Стиль1" style:family="paragraph">
      <style:paragraph-properties fo:break-before="page" fo:text-align="end"/>
    </style:style>
    <style:style style:name="T1003" style:parent-style-name="Основнойшрифтабзаца" style:family="text">
      <style:text-properties style:font-name="Times New Roman" style:font-name-complex="Times New Roman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P1005" style:parent-style-name="Абзацсписка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6" style:parent-style-name="Абзацсписка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7" style:parent-style-name="Абзацсписка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8" style:parent-style-name="Абзацсписка" style:family="paragraph">
      <style:paragraph-properties fo:text-align="justify" style:vertical-align="baseline" fo:margin-bottom="0in" fo:line-height="100%" fo:background-color="#FFFFFF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bookmark7"/>ПРИЛОЖЕНИЕ 1</text:p>
      <text:p text:style-name="P2"/>
      <text:p text:style-name="P3">В Научно-технический совет<text:s/><text:bookmark-end text:name="bookmark7"/>ЛГТУ</text:p>
      <text:p text:style-name="P4"><text:bookmark-start text:name="bookmark8"/>(Ф.И.О. руководителя коллектива/ исполнителя, должность, место работы, ученая степень, ученое звание)<text:bookmark-end text:name="bookmark8"/></text:p>
      <text:p text:style-name="P5"><text:bookmark-start text:name="bookmark9"/>заявление<text:bookmark-end text:name="bookmark9"/></text:p>
      <text:p text:style-name="P6"><text:bookmark-start text:name="bookmark10"/>на предоставление научного исследовательского гранта для реализации<text:bookmark-end text:name="bookmark10"/></text:p>
      <text:p text:style-name="P7"><text:bookmark-start text:name="bookmark11"/>приоритетного научного проекта<text:bookmark-end text:name="bookmark11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ИНФОРМАЦИЯ ОБ ИНИЦИАТОРАХ / ИСПОЛНИТЕЛЯХ</text:p>
          </table:table-cell>
          <table:covered-table-cell/>
        </table:table-row>
        <table:table-row table:style-name="TableRow14">
          <table:table-cell table:style-name="TableCell15">
            <text:p text:style-name="P16">1.1. Научная школа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.2. Руководител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исследовательского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коллектива/отдельны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исследователь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3. Состав исполнителе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(исследовательский коллектив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4. Наличие опыта выполнения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НИР за счет внешнего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финансировани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. ИНФОРМАЦИЯ О НАУЧНОМ ПРОЕКТЕ (ИССЛЕДОВАНИИ)</text:p>
          </table:table-cell>
          <table:covered-table-cell/>
        </table:table-row>
        <table:table-row table:style-name="TableRow67">
          <table:table-cell table:style-name="TableCell68">
            <text:p text:style-name="P69">2.1. Наименование научного проекта (тема исследования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2. Актуальность проекта (исследования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3. Документы,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подтверждающие актуальность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4. Описание проекта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5. Степень разработанности проблемы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6. Заинтересованное лицо (потенциальный заказчик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7. Возможность (наличие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привлечения внешнего финансирования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8. Наличие научного задела по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теме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9. Интеграция с другим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темами научных исследовани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научной школ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0. Сроки и этапы реализаци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проект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1. Показатели эффективност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проекта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3. ОЖИДАЕМЫЕ РЕЗУЛЬТАТЫ</text:p>
          </table:table-cell>
          <table:covered-table-cell/>
        </table:table-row>
        <text:soft-page-break/>
        <table:table-row table:style-name="TableRow160">
          <table:table-cell table:style-name="TableCell161" table:number-columns-spanned="2">
            <text:p text:style-name="P162">3.1. НАУЧНЫЕ РЕЗУЛЬТАТЫ</text:p>
          </table:table-cell>
          <table:covered-table-cell/>
        </table:table-row>
        <table:table-row table:style-name="TableRow163">
          <table:table-cell table:style-name="TableCell164">
            <text:p text:style-name="P165">3.1.1. Очное участие в конференциях с публикацией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1.2. Публикаци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1.3. Монографии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1.4. Представление к защите или защита диссертаци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5. Регистрация результатов интеллектуальной деятельности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3.2. ПРИКЛАДНЫЕ РЕЗУЛЬТАТЫ</text:p>
          </table:table-cell>
          <table:covered-table-cell/>
        </table:table-row>
        <table:table-row table:style-name="TableRow191">
          <table:table-cell table:style-name="TableCell192">
            <text:p text:style-name="P193">3.2.1 Подготовка заявки на внешнее финансирование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2.2. Получение стипендии или гранта за счет внешнего источника финансирования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2.3. Организация и проведение научных, научно-практических, иных мероприятий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2.4. Подготовка аналитических документов, планов, предложений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2.5. Учреждение МИП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2.6. Подготовка программы дополнительного образования, авторского курса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2.7. Распространение информации о результатах научного проект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2.8. Другое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3.3. Планируемое внедрение результатов</text:p>
          </table:table-cell>
          <table:covered-table-cell/>
        </table:table-row>
        <table:table-row table:style-name="TableRow234">
          <table:table-cell table:style-name="TableCell235">
            <text:p text:style-name="P236">3.3.1. Интеграция результатов проекта в учебный процесс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3.2. Иные направления и формы внедрения результатов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4.ОРГАНИЗАЦИОННАЯ И ФИНАНСОВАЯ ПОДДЕРЖКА</text:p>
          </table:table-cell>
          <table:covered-table-cell/>
        </table:table-row>
        <table:table-row table:style-name="TableRow247">
          <table:table-cell table:style-name="TableCell248">
            <text:p text:style-name="P249">4.1. Требуемая максимальная сумма грантовой поддержки, руб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2. Требуемая информационная, организационная, инфраструктурная поддержк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5.НАЛИЧИЕ ПАРТНЁРСТВА<text:s/>(представить документы)</text:p>
          </table:table-cell>
          <table:covered-table-cell/>
        </table:table-row>
        <table:table-row table:style-name="TableRow260">
          <table:table-cell table:style-name="TableCell261">
            <text:p text:style-name="P262">5.1. Наличие партнера в данном исследовании со стороны организаций реального<text:s/>сектора экономики или научных организаций</text:p>
          </table:table-cell>
          <table:table-cell table:style-name="TableCell263">
            <text:p text:style-name="P264"/>
          </table:table-cell>
        </table:table-row>
      </table:table>
      <text:p text:style-name="Стиль1"/>
      <text:p text:style-name="P265">Руководитель научного проекта<text:s/></text:p>
      <text:p text:style-name="P266"><text:bookmark-start text:name="bookmark12"/><text:soft-page-break/>ПРИЛОЖЕНИЕ 2</text:p>
      <text:p text:style-name="P267">Смета научного проекта<text:bookmark-end text:name="bookmark12"/>*</text:p>
      <text:p text:style-name="P268"><text:bookmark-start text:name="bookmark13"/>Наименование проекта<text:bookmark-end text:name="bookmark13"/>__________________________________________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<text:s/><text:line-break/>п/п</text:p>
          </table:table-cell>
          <table:table-cell table:style-name="TableCell280">
            <text:p text:style-name="P281">Статьи</text:p>
          </table:table-cell>
          <table:table-cell table:style-name="TableCell282">
            <text:p text:style-name="P283">2-й</text:p>
            <text:p text:style-name="P284">квартал 2022<text:s/>г., руб.</text:p>
          </table:table-cell>
          <table:table-cell table:style-name="TableCell285">
            <text:p text:style-name="P286">3-й</text:p>
            <text:p text:style-name="P287"><text:span text:style-name="T288">квартал 20</text:span><text:span text:style-name="T289">2</text:span><text:span text:style-name="T290">2</text:span><text:span text:style-name="T291"><text:s/>г., руб.</text:span></text:p>
          </table:table-cell>
          <table:table-cell table:style-name="TableCell292">
            <text:p text:style-name="P293">4-й</text:p>
            <text:p text:style-name="P294"><text:span text:style-name="T295">квартал 20</text:span><text:span text:style-name="T296">2</text:span><text:span text:style-name="T297">2</text:span><text:span text:style-name="T298"><text:s/>г., руб.</text:span></text:p>
          </table:table-cell>
          <table:table-cell table:style-name="TableCell299">
            <text:p text:style-name="P300">Общий объем, руб.</text:p>
          </table:table-cell>
          <table:table-cell table:style-name="TableCell301">
            <text:p text:style-name="P302">Примечание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Внутренний грант<text:s/>ЛГТУ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Расходы,<text:span text:style-name="T323"><text:s/>всего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1.</text:p>
          </table:table-cell>
          <table:table-cell table:style-name="TableCell337">
            <text:p text:style-name="P338">Оплата труда, всего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1.</text:p>
          </table:table-cell>
          <table:table-cell table:style-name="TableCell352">
            <text:p text:style-name="P353">руководителя проекта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1.2.</text:p>
          </table:table-cell>
          <table:table-cell table:style-name="TableCell367">
            <text:p text:style-name="P368">исполнителей проекта (исследовательский коллектив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1.3.</text:p>
          </table:table-cell>
          <table:table-cell table:style-name="TableCell382">
            <text:p text:style-name="P383">начисления (30,2<text:s/>%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Стиль1"><text:bookmark-start text:name="bookmark14"/></text:p>
      <text:p text:style-name="Стиль1"><text:span text:style-name="T394">* – подается в формате<text:s/></text:span><text:span text:style-name="T395">Excel</text:span></text:p>
      <text:p text:style-name="P396"/>
      <text:p text:style-name="P397"/>
      <text:p text:style-name="P398"><text:bookmark-end text:name="bookmark14"/>Руководитель научного проекта<text:s/></text:p>
      <text:soft-page-break/>
      <text:p text:style-name="P399">ПРИЛОЖЕНИЕ 3</text:p>
      <text:p text:style-name="P400">Проект регистрационной карты ЦИТИС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РК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Регистрационный номер НИОКР<text:s/></text:p>
          </table:table-cell>
          <table:table-cell table:style-name="TableCell413">
            <text:p text:style-name="P414">Дата регистрации<text:s/></text:p>
          </table:table-cell>
        </table:table-row>
        <table:table-row table:style-name="TableRow415">
          <table:table-cell table:style-name="TableCell416">
            <text:p text:style-name="P417">(Регистрационная карта НИОКР)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   <text:s/></text:p>
          </table:table-cell>
          <table:table-cell table:style-name="TableCell422">
            <text:p text:style-name="P423">   <text:s/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Наименование НИОКР<text:s/>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Приоритетное направление развития науки, технологий и техники Российской Федерации<text:s/>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Критическая технология Российской Федерации<text:s/></text:p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Вид работы<text:s/></text:p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7">
            <text:p text:style-name="P471">Аннотац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/>
            <text:p text:style-name="P475"/>
            <text:p text:style-name="P476"><text:span text:style-name="T4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  <text:p text:style-name="P481">Коды тематических рубрик<text:s/></text:p>
          </table:table-cell>
          <table:covered-table-cell/>
          <table:covered-table-cell/>
          <table:table-cell table:style-name="TableCell482">
            <text:p text:style-name="P483">   <text:s/></text:p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Индекс УДК*(5)</text:p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   <text:s/></text:p>
          </table:table-cell>
          <table:table-cell table:style-name="TableCell501">
            <text:p text:style-name="P502">   <text:s/></text:p>
          </table:table-cell>
          <table:table-cell table:style-name="TableCell503">
            <text:p text:style-name="P504">   65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   <text:s/></text:p>
          </table:table-cell>
          <table:table-cell table:style-name="TableCell508">
            <text:p text:style-name="P509">   <text:s/></text:p>
          </table:table-cell>
          <table:table-cell table:style-name="TableCell510">
            <text:p text:style-name="P511">   <text:s/></text:p>
          </table:table-cell>
          <table:table-cell table:style-name="TableCell512">
            <text:p text:style-name="P513">   <text:s/></text:p>
          </table:table-cell>
          <table:table-cell table:style-name="TableCell514">
            <text:p text:style-name="P515">   <text:s/></text:p>
          </table:table-cell>
          <table:table-cell table:style-name="TableCell516">
            <text:p text:style-name="P517">Коды международной классификации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   <text:s/></text:p>
          </table:table-cell>
          <table:table-cell table:style-name="TableCell523">
            <text:p text:style-name="P524">   <text:s/></text:p>
          </table:table-cell>
          <table:table-cell table:style-name="TableCell525">
            <text:p text:style-name="P526">   <text:s/></text:p>
          </table:table-cell>
          <table:table-cell table:style-name="TableCell527">
            <text:p text:style-name="P528">   <text:s/></text:p>
          </table:table-cell>
          <table:table-cell table:style-name="TableCell529">
            <text:p text:style-name="P530">   <text:s/></text:p>
          </table:table-cell>
          <table:table-cell>
            <text:p text:style-name="P530"/>
          </table:table-cell>
        </table:table-row>
      </table:table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Ключевые слова<text:s/>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<text:tab/>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  <text:p text:style-name="P549">Наименование федеральной целевой (государственной) программы, в соответствии с которой проводится работ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  <text:p text:style-name="P553"/>
          </table:table-cell>
          <table:covered-table-cell/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Источник финансирования<text:s/></text:p>
          </table:table-cell>
          <table:table-cell table:style-name="TableCell562">
            <text:p text:style-name="P563">Объем финансирования, тыс. рублей<text:s/></text:p>
          </table:table-cell>
          <table:table-cell table:style-name="TableCell564">
            <text:p text:style-name="P565">Коды бюджетной классификации<text:s/></text:p>
          </table:table-cell>
        </table:table-row>
        <table:table-row table:style-name="TableRow566">
          <table:table-cell table:style-name="TableCell567">
            <text:p text:style-name="P568">Средства федерального бюджета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Средства бюджетов субъектов Российской Федерации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Средства местных бюджетов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Средства сторонних организаций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Средства фондов поддержки научной и (или) научно-технической деятельности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Собственные средства организации<text:s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Сроки выполнения работы:</text:p>
          </table:table-cell>
          <table:covered-table-cell/>
          <table:table-cell table:style-name="TableCell617" table:number-rows-spanned="2">
            <text:p text:style-name="P618">Номер договора, государственного/муниципального контракта, иного документа</text:p>
          </table:table-cell>
          <table:table-cell table:style-name="TableCell619" table:number-rows-spanned="2">
            <text:p text:style-name="P620">Основание проведения НИОКР*(8)</text:p>
          </table:table-cell>
        </table:table-row>
        <table:table-row table:style-name="TableRow621">
          <table:table-cell table:style-name="TableCell622">
            <text:p text:style-name="P623">Дата начала</text:p>
          </table:table-cell>
          <table:table-cell table:style-name="TableCell624">
            <text:p text:style-name="P625">Дата окончания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   <text:s/></text:p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Общее количество отчетов о НИОКР, планируемых к подготовке (включая промежуточные)<text:s/></text:p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Сведения о заказчике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ОКОПФ</text:p>
          </table:table-cell>
          <table:table-cell table:style-name="TableCell659">
            <text:p text:style-name="P660">Наименование организации</text:p>
          </table:table-cell>
          <table:table-cell table:style-name="TableCell661">
            <text:p text:style-name="P662">Сокращенное наименование организации</text:p>
          </table:table-cell>
          <table:table-cell table:style-name="TableCell663">
            <text:p text:style-name="P664">Учредитель (ведомственная принадлежность)</text:p>
          </table:table-cell>
          <table:table-cell table:style-name="TableCell665">
            <text:p text:style-name="P666">ОГРН</text:p>
          </table:table-cell>
        </table:table-row>
        <table:table-row table:style-name="TableRow667">
          <table:table-cell table:style-name="TableCell668">
            <text:p text:style-name="P669"><text:s text:c="3"/>75103</text:p>
          </table:table-cell>
          <table:table-cell table:style-name="TableCell670">
            <text:p text:style-name="P671">ФЕДЕРАЛЬНОЕ ГОСУДАРСТВЕННОЕ БЮДЖЕТНОЕ ОБРАЗОВАТЕЛЬНОЕ УЧРЕЖДЕНИЕ ВЫСШЕГО<text:s/>ОБРАЗОВАНИЯ «ЛИПЕЦКИЙ<text:s/>ГОСУДАРСТВЕННЫЙ<text:s/>ТЕХНИЧЕСКИЙ УНИВЕРСИТЕТ»</text:p>
          </table:table-cell>
          <table:table-cell table:style-name="TableCell672">
            <text:p text:style-name="P673"><text:s text:c="10"/>ЛГТУ</text:p>
          </table:table-cell>
          <table:table-cell table:style-name="TableCell674">
            <text:p text:style-name="P675">Министерство<text:s/>науки<text:s/>и высшего образования<text:s/>Российской Федерации</text:p>
          </table:table-cell>
          <table:table-cell table:style-name="TableCell676">
            <text:p text:style-name="P677">1024840843631</text:p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5">
            <text:p text:style-name="P689">Сведения об исполнителе<text:s/></text:p>
          </table:table-cell>
          <table:covered-table-cell/>
          <table:covered-table-cell/>
          <table:covered-table-cell/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ОКОПФ</text:p>
          </table:table-cell>
          <table:table-cell table:style-name="TableCell693">
            <text:p text:style-name="P694">Наименование организации</text:p>
          </table:table-cell>
          <table:table-cell table:style-name="TableCell695">
            <text:p text:style-name="P696">Сокращенное наименование организации</text:p>
          </table:table-cell>
          <table:table-cell table:style-name="TableCell697">
            <text:p text:style-name="P698">Учредитель (ведомственная принадлежность)</text:p>
          </table:table-cell>
          <table:table-cell table:style-name="TableCell699">
            <text:p text:style-name="P700">ОГРН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5103</text:p>
          </table:table-cell>
          <table:table-cell table:style-name="TableCell706">
            <text:p text:style-name="P707">ФЕДЕРАЛЬНОЕ ГОСУДАРСТВЕННОЕ БЮДЖЕТНОЕ ОБРАЗОВАТЕЛЬНОЕ УЧРЕЖДЕНИЕ ВЫСШЕГО<text:s/>ОБРАЗОВАНИЯ «ЛИПЕЦКИЙ<text:s/>ГОСУДАРСТВЕННЫЙ<text:s/>ТЕХНИЧЕСКИЙ УНИВЕРСИТЕТ»</text:p>
          </table:table-cell>
          <table:table-cell table:style-name="TableCell708">
            <text:p text:style-name="P709"><text:s text:c="5"/>ЛГТУ<text:tab/></text:p>
          </table:table-cell>
          <table:table-cell table:style-name="TableCell710">
            <text:p text:style-name="P711">Министерство<text:s/>науки<text:s/>и высшего образования<text:s/>Российской Федерации</text:p>
          </table:table-cell>
          <table:table-cell table:style-name="TableCell712">
            <text:p text:style-name="P713">1024840843631</text:p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Фамилия, инициалы<text:s/></text:p>
          </table:table-cell>
          <table:table-cell table:style-name="TableCell728">
            <text:p text:style-name="P729">Должность<text:s/></text:p>
          </table:table-cell>
          <table:table-cell table:style-name="TableCell730">
            <text:p text:style-name="P731">Подпись<text:s/></text:p>
          </table:table-cell>
        </table:table-row>
        <table:table-row table:style-name="TableRow732">
          <table:table-cell table:style-name="TableCell733">
            <text:p text:style-name="P734">Руководитель организации-исполнителя<text:s/></text:p>
          </table:table-cell>
          <table:table-cell table:style-name="TableCell735">
            <text:p text:style-name="P736">Кузенков<text:s/>С.Е.</text:p>
          </table:table-cell>
          <table:table-cell table:style-name="TableCell737">
            <text:p text:style-name="P738">Проректор по НРи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Руководитель работы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ПРИЛОЖЕНИЕ 4</text:p>
      <text:p text:style-name="P758"><text:bookmark-start text:name="bookmark15"/>МЕТОДИЧЕСКИЕ РЕКОМЕНДАЦИИ ПО ФОРМИРОВАНИЮ ЗАЯВКИ НА ВНУТРЕННИЙ ИССЛЕДОВАТЕЛЬСКИЙ НАУЧНЫЙ ГРАНТ<text:bookmark-end text:name="bookmark15"/></text:p>
      <text:p text:style-name="P759"><text:bookmark-start text:name="bookmark16"/></text:p>
      <text:p text:style-name="P760"><text:span text:style-name="T761">I</text:span><text:bookmark-start text:name="bookmark18"/><text:bookmark-end text:name="bookmark16"/><text:span text:style-name="T762"><text:s/></text:span><text:span text:style-name="T763">Методические рекомендации по заполнению заявления на предоставление научного исследовательского гранта для</text:span><text:bookmark-end text:name="bookmark18"/><text:span text:style-name="T764"><text:s/></text:span><text:bookmark-start text:name="bookmark19"/><text:span text:style-name="T765">реализации приоритетного научного проекта</text:span><text:bookmark-end text:name="bookmark19"/></text:p>
      <text:p text:style-name="P766"/>
      <text:list text:style-name="LFO3" text:continue-numbering="true">
        <text:list-item>
          <text:list>
            <text:list-item>
              <text:p text:style-name="P767"><text:span text:style-name="T768">Текст заявки оформляется шрифтом<text:s/></text:span><text:span text:style-name="T769">Times</text:span><text:span text:style-name="T770"><text:s/></text:span><text:span text:style-name="T771">New</text:span><text:span text:style-name="T772"><text:s/></text:span><text:span text:style-name="T773">Roman</text:span><text:span text:style-name="T774"><text:s/>12 пт, междустрочный интервал 1, выравнивание по ширине, уровень: основной текст.</text:span></text:p>
            </text:list-item>
            <text:list-item>
              <text:p text:style-name="P775">В п.1.1. указывается наименование научной школы, зарегистрированной в Университете или иных вузах и научных организациях (с указанием вуза или организации), иной научной школы, признанной научным сообществом; в случае отсутствия информации поле остается пустым.</text:p>
            </text:list-item>
            <text:list-item>
              <text:p text:style-name="P776"><text:span text:style-name="T777">В пп. 1.2 - 1.3 указываются следующие сведения: Ф.И.О., место работы, должность, ученая степень, ученое звание, возраст, индекс Хирша, номер телефона,<text:s/></text:span><text:span text:style-name="T778">e</text:span><text:span text:style-name="T779">-</text:span><text:span text:style-name="T780">mail</text:span><text:span text:style-name="T781">.</text:span></text:p>
            </text:list-item>
            <text:list-item>
              <text:p text:style-name="P782">При<text:s/>заполнении п. 1.3.<text:s/>заявки данные по каждому исполнителю<text:s/>из числа профессорско-преподавательского состава университета<text:s/>перечисляются с новой строки.</text:p>
            </text:list-item>
            <text:list-item>
              <text:p text:style-name="P783">В п.1.4. указываются, при наличии, сведения о выполненных исследовательским коллективом или его отдельными сотрудниками НИР за счет внешних финансовых источников (наименование НИР, период выполнения, заказчик, сумма финансирования выполненных НИР).</text:p>
            </text:list-item>
            <text:list-item>
              <text:p text:style-name="P784">В п.2.3. указываются наименование и реквизиты документов, подтверждающих актуальность научного проекта.</text:p>
            </text:list-item>
            <text:list-item>
              <text:p text:style-name="P785">В п.2.4. раскрываются цели, задачи проекта, научная проблема, которой посвящен проект, содержание проекта, виды, формы, методы проведения исследования.</text:p>
            </text:list-item>
            <text:list-item>
              <text:p text:style-name="P786">В п.2.6. указывается заинтересованное в результатах реализации научного проекта лицо (орган государственной власти, общественная организация, научная организация, фонд, бизнес-ассоциация, коммерческая компания и т.п.).</text:p>
            </text:list-item>
            <text:list-item>
              <text:p text:style-name="P787">В п.2.7. указывается информация о наличии внешнего финансирования либо о возможности заинтересованного лица выступить потенциальным заказчиком выполнения НИР (осуществить финансирование научного проекта) или покупателем результатов НИР. Указывается предполагаемый размер внешнего финансирования.</text:p>
            </text:list-item>
            <text:list-item>
              <text:p text:style-name="P788">В п.2.8. указывается информация о предварительно достигнутых членами исследовательского коллектива научных и прикладных результатах по научному проекту (исследуемой теме), сроках достижения указанных результатов. Также указываются сведения об источниках финансирования полученных результатов (внешний или внутренний грант, иное).</text:p>
            </text:list-item>
            <text:list-item>
              <text:p text:style-name="P789">В п.2.10. указываются сроки и этапы выполнения проекта. По каждому этапу фиксируется начальная и конечная даты выполнения. Плановый срок выполнения проекта не может превышать 10 декабря<text:s/>соответствующего календарного<text:s/>года.</text:p>
            </text:list-item>
            <text:list-item>
              <text:p text:style-name="P790">В п.2.11. указывается информация об предлагаемых показателях эффективности проекта (помимо научных и прикладных результатов). Предлагаемые показатели эффективности определяются исследовательским коллективом.</text:p>
            </text:list-item>
            <text:list-item>
              <text:p text:style-name="P791">Описание результатов реализации научного проекта производится с учетом требований Положения о внутренних научных грантах<text:s/>ЛГТУ.</text:p>
            </text:list-item>
            <text:list-item>
              <text:p text:style-name="P792">В п. 3.1.1. указывается количество научных мероприятий, в отношении каждого - статус, наименование, место и период проведения мероприятия (если известно), информация о публикации по итогам участия (тезисы, доклад), ф.и.о. соавторов, не включенных в исследовательский коллектив (при наличии).</text:p>
            </text:list-item>
            <text:list-item>
              <text:p text:style-name="P793">В п. 3.1.2. указывается количество публикаций (помимо предусмотренных п.3.1.1), в отношении каждой указываются (если известно) наименования журналов (сборников), их импакт-фактор, вхождение в базы данных, предварительное наименование публикаций, ф.и.о. соавторов, не включенных в исследовательский коллектив (при наличии).</text:p>
            </text:list-item>
            <text:list-item>
              <text:p text:style-name="P794">В п.3.1.3 указывается количество монографий, в отношении каждой - предварительное название, перечень авторов (если известно).</text:p>
            </text:list-item>
            <text:list-item>
              <text:p text:style-name="P795">В п.3.1.4. указывается ф.и.о. соискателя, научного руководителя, тема диссертационного исследования, диссертационный совет, планируемый срок предоставления работы в совет и планируемый срок защиты.</text:p>
            </text:list-item>
            <text:list-item>
              <text:p text:style-name="P796">В п.3.1.5. указывается общее количество регистрируемых результатов интеллектуальной деятельности, в отношении каждого - наименование (если известно), перечень авторов.</text:p>
            </text:list-item>
            <text:list-item>
              <text:p text:style-name="P797">В п. 3.2.1. указывается (при наличии) общее количество заявок, в отношении каждой - указать источник финансирование, название проекта (темы), планируемый объем привлекаемых средств.</text:p>
            </text:list-item>
            <text:list-item>
              <text:p text:style-name="P798">В п.3.2.2. указывается (при наличии) источник финансирования, основание финансирования (наименование проекта, темы), форма финансирования (стипендия, грант, иное), объем привлекаемых средств.</text:p>
            </text:list-item>
            <text:list-item>
              <text:p text:style-name="P799">В п. 3.2.3. указывается (при наличии) статус, наименование мероприятия, ф.и.о. ответственного лица за проведение, дата (период) проведения, привлекаемые вузы / организации, основания привлечения (соорганизатор, участник, прочее), планируемое количество участников (в т.ч. внутренних, внешних).</text:p>
            </text:list-item>
            <text:list-item>
              <text:p text:style-name="P800">В п. 3.2.4. указывается (при наличии) общее количество документов, в отношении каждого - вид документа, наименование (краткое содержание) документа, заинтересованное лицо (пользователь).</text:p>
            </text:list-item>
            <text:list-item>
              <text:p text:style-name="P801">В п. 3.2.5. указывается (при наличии) информация о планируемом малом инновационном предприятии (сфера деятельности, количество работников, расчетный бюджет на год).</text:p>
            </text:list-item>
            <text:list-item>
              <text:p text:style-name="P802">В п.3.2.6. указываются (при наличии) программа дополнительного образования или авторский спецкурс как прикладной результат реализации научного проекта (название, количество часов, методическое обеспечение, потенциальные заказчики).</text:p>
            </text:list-item>
            <text:list-item>
              <text:p text:style-name="P803">В п.3.2.7. указывается (при наличии) информация о планируемых интервью, статьях в ненаучных СМИ, распространении информации в сети Интернет и иных формах популяризации результатов реализации научного проекта.</text:p>
            </text:list-item>
            <text:list-item>
              <text:p text:style-name="P804">В п.3.2.9 указываются (при наличии) иные планируемые прикладные результаты.</text:p>
            </text:list-item>
            <text:list-item>
              <text:p text:style-name="P805">В п. 3.3.1. указывается (при наличии) информация о планируемой интеграции результатов научного проекта в образовательный процесс - дисциплина, ф.и.о. преподавателя, суть интеграции.</text:p>
            </text:list-item>
            <text:list-item>
              <text:p text:style-name="P806">В п.3.3.2. указывается (при наличии) информация о иных планируемых направлениях, формах, методах внедрения результатов научного проекта.</text:p>
            </text:list-item>
            <text:list-item>
              <text:p text:style-name="P807">В п.4.1. указывается максимальная сумма грантовой поддержки, требуемой от Университета.</text:p>
            </text:list-item>
            <text:list-item>
              <text:p text:style-name="P808">В п.4.2. указывается информация о требуемой поддержке от административных подразделений университета (личное участие ректора, проректоров в мероприятиях, размещение информации на сайт, в социальные сети, в раздаточные материалы, предоставление сувенирной продукции, реклама и т.д.).</text:p>
            </text:list-item>
            <text:list-item>
              <text:p text:style-name="P809">При отсутствии информации по какому-либо из пунктов заявления в соответствующих строках ставится прочерк.</text:p>
            </text:list-item>
            <text:list-item>
              <text:p text:style-name="P810">В п 5.1. в<text:s/>целях актуализации направлений научных исследований и более тесной кооперации ученых университета с российскими и зарубежными коллегами, в рамках Стратегии научно-технологического развития Российской Федерации (СНТР), продолжить практику выделения внутренних научных грантов из средств университета, но условием выделения данного гранта должно стать также, наличие партнера в данном исследовании со стороны организаций реального сектора экономики или научных организаций.</text:p>
            </text:list-item>
          </text:list>
        </text:list-item>
      </text:list>
      <text:p text:style-name="P811"><text:bookmark-start text:name="bookmark20"/></text:p>
      <text:p text:style-name="P812"><text:span text:style-name="T813">II</text:span><text:span text:style-name="T814"><text:s/>Методические рекомендации по заполнению сметы научного проекта</text:span><text:bookmark-end text:name="bookmark20"/></text:p>
      <text:p text:style-name="P815"/>
      <text:list text:style-name="LFO12" text:continue-numbering="true">
        <text:list-item>
          <text:list>
            <text:list-item>
              <text:list>
                <text:list-item>
                  <text:p text:style-name="P816">В п.1.<text:s/>указывается максимальная сумма грантовой поддержки, требуемой от Университета (должна совпадать с п.4.1. заявления).</text:p>
                </text:list-item>
                <text:list-item>
                  <text:p text:style-name="P817">В п.2.1. указывается сумма пунктов 2.1.1-2.1.3.</text:p>
                </text:list-item>
                <text:list-item>
                  <text:p text:style-name="P818">В п.2.1.1 и п.2.1.2. указывается оплата труда, включая НДФЛ 13%, исследовательского коллектива<text:s/>из числа профессорско-преподавательского состава университета<text:s/>(непосредственно занятых научно-исследовательскими разработками).</text:p>
                </text:list-item>
                <text:list-item>
                  <text:p text:style-name="P819">В п.2.1.3. указываются начисления на общий фонд оплаты труда (сумма пп.2.1.1, 2.1.2) исходя из ставки страховых взносов 30,2%.</text:p>
                </text:list-item>
                <text:list-item>
                  <text:p text:style-name="P820"><text:span text:style-name="T821">Смета заполняется в формате<text:s/></text:span><text:span text:style-name="T822">MS</text:span><text:span text:style-name="T823"><text:s/></text:span><text:span text:style-name="T824">Excel</text:span><text:span text:style-name="T825"><text:s/>по предоставленному шаблону.</text:span></text:p>
                </text:list-item>
              </text:list>
            </text:list-item>
          </text:list>
        </text:list-item>
      </text:list>
      <text:p text:style-name="P826"/>
      <text:p text:style-name="P827"><text:bookmark-start text:name="bookmark21"/><text:span text:style-name="T828">I</text:span><text:span text:style-name="T829">II</text:span><text:span text:style-name="T830"><text:s/>Рекомендации (требования) к заполнению формы направления сведений о начинаемой научно-исследовательской, опытно-конструкторской и технологической работе (далее - РК)</text:span><text:bookmark-end text:name="bookmark21"/></text:p>
      <text:p text:style-name="P831"/>
      <text:p text:style-name="P832">В РК вносятся следующие сведения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3"><text:bookmark-start text:name="bookmark22"/><text:span text:style-name="T834">Регистрационный номер РК-</text:span><text:span text:style-name="T835"><text:s/>присваивается ФГАНУ ЦИТиС</text:span><text:span text:style-name="T836"><text:s/>(заполнять не</text:span><text:bookmark-end text:name="bookmark22"/></text:p>
                    </text:list-item>
                  </text:list>
                </text:list-item>
              </text:list>
            </text:list-item>
          </text:list>
        </text:list-item>
      </text:list>
      <text:p text:style-name="P837"><text:bookmark-start text:name="bookmark23"/>надо).<text:bookmark-end text:name="bookmark23"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8"><text:bookmark-start text:name="bookmark24"/><text:span text:style-name="T839">Дата регистрации-</text:span><text:span text:style-name="T840"><text:s/>заполняется ФГАНУ ЦИТиС</text:span><text:span text:style-name="T841"><text:s/>(заполнять не надо).</text:span><text:bookmark-end text:name="bookmark24"/></text:p>
                    </text:list-item>
                    <text:list-item>
                      <text:p text:style-name="P842"><text:span text:style-name="T843">Наименование НИОКР-</text:span><text:span text:style-name="T844"><text:s/>указывается наименование регистрируемой работы в соответствии с формулировками контракта (договора, плана, программы, задания и т.п.).</text:span></text:p>
                    </text:list-item>
                    <text:list-item>
                      <text:p text:style-name="P845"><text:bookmark-start text:name="bookmark25"/><text:span text:style-name="T846">Приоритетное направление развития науки, технологий и техники Российской Федерации-</text:span><text:span text:style-name="T847"><text:s/>указывается соответствующее значение:</text:span><text:bookmark-end text:name="bookmark25"/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848">Безопасность и противодействие терроризму.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849">Живые системы.</text:p>
                        </text:list-item>
                        <text:list-item>
                          <text:p text:style-name="P850">Индустрия наносистем и материалов.</text:p>
                        </text:list-item>
                        <text:list-item>
                          <text:p text:style-name="P851">Информационно-телекоммуникационные системы.</text:p>
                        </text:list-item>
                        <text:list-item>
                          <text:p text:style-name="P852">Перспективные вооружения, военная и специальная техника.</text:p>
                        </text:list-item>
                        <text:list-item>
                          <text:p text:style-name="P853">Рациональное природопользование.</text:p>
                        </text:list-item>
                        <text:list-item>
                          <text:p text:style-name="P854">Транспортные, авиационные и космические системы.</text:p>
                        </text:list-item>
                        <text:list-item>
                          <text:p text:style-name="P855">Энергетика и энергосбережение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6"><text:bookmark-start text:name="bookmark26"/><text:span text:style-name="T857">5</text:span><text:span text:style-name="T858">.</text:span><text:span text:style-name="T859"><text:s/>Критическая технология Российской Федерации-</text:span><text:span text:style-name="T860"><text:s/>указывается соответствующее значение:</text:span><text:bookmark-end text:name="bookmark26"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1">Базовые и критические военные, специальные и промышленные технологии.</text:p>
                            </text:list-item>
                            <text:list-item>
                              <text:p text:style-name="P862">Биоинформационные технологии.</text:p>
                            </text:list-item>
                            <text:list-item>
                              <text:p text:style-name="P863">Биокаталитические, биосинтетические и биосенсорные технологии.</text:p>
                            </text:list-item>
                            <text:list-item>
                              <text:p text:style-name="P864">Биомедицинские и ветеринарные технологии жизнеобеспечения и защиты человека и животных.</text:p>
                            </text:list-item>
                            <text:list-item>
                              <text:p text:style-name="P865">Геномные и постгеномные технологии создания лекарственных средств.</text:p>
                            </text:list-item>
                            <text:list-item>
                              <text:p text:style-name="P866">Клеточные технологии.</text:p>
                            </text:list-item>
                            <text:list-item>
                              <text:p text:style-name="P867">Нанотехнологии и наноматериалы.</text:p>
                            </text:list-item>
                            <text:list-item>
                              <text:p text:style-name="P868">Технологии атомной энергетики, ядерного топливного цикла, безопасного обращения с радиоактивными отходами и отработавшим ядерным топливом.</text:p>
                            </text:list-item>
                            <text:list-item>
                              <text:p text:style-name="P869">Технологии биоинженерии.</text:p>
                            </text:list-item>
                            <text:list-item>
                              <text:p text:style-name="P870">Технологии водородной энергетики.</text:p>
                            </text:list-item>
                            <text:list-item>
                              <text:p text:style-name="P871">Технологии механотроники и создания микросистемной техники.</text:p>
                            </text:list-item>
                            <text:list-item>
                              <text:p text:style-name="P872">Технологии мониторинга и прогнозирования состояния атмосферы и гидросферы.</text:p>
                            </text:list-item>
                            <text:list-item>
                              <text:p text:style-name="P873">Технологии новых и возобновляемых источников энергии.</text:p>
                            </text:list-item>
                            <text:list-item>
                              <text:p text:style-name="P874">Технологии обеспечения защиты и жизнедеятельности населения и опасных объектов при угрозах террористических проявлений.</text:p>
                            </text:list-item>
                            <text:list-item>
                              <text:p text:style-name="P875">Технологии обработки, хранения, передачи и защиты информации.</text:p>
                            </text:list-item>
                            <text:list-item>
                              <text:p text:style-name="P876">Технологии оценки ресурсов и прогнозирования состояния литосферы и биосферы.</text:p>
                            </text:list-item>
                            <text:list-item>
                              <text:p text:style-name="P877">Технологии переработки и утилизации техногенных образований и отходов.</text:p>
                            </text:list-item>
                            <text:list-item>
                              <text:p text:style-name="P878">Технологии производства программного обеспечения.</text:p>
                            </text:list-item>
                            <text:list-item>
                              <text:p text:style-name="P879">Технологии производства топлив и энергии из органического сырья.</text:p>
                            </text:list-item>
                            <text:list-item>
                              <text:p text:style-name="P880">Технологии распределенных вычислений и систем.</text:p>
                            </text:list-item>
                            <text:list-item>
                              <text:p text:style-name="P881">Технологии снижения риска и уменьшения последствий природных и техногенных катастроф.</text:p>
                            </text:list-item>
                            <text:list-item>
                              <text:p text:style-name="P882">Технологии создания биосовместимых материалов.</text:p>
                            </text:list-item>
                            <text:list-item>
                              <text:p text:style-name="P883">Технологии создания и обработки композиционных и керамических материалов.</text:p>
                            </text:list-item>
                            <text:list-item>
                              <text:p text:style-name="P884">Технологии создания и обработки кристаллических материалов.</text:p>
                            </text:list-item>
                            <text:list-item>
                              <text:p text:style-name="P885">Технологии создания и обработки полимеров и эластомеров.</text:p>
                            </text:list-item>
                            <text:list-item>
                              <text:p text:style-name="P886">Технологии создания и управления новыми видами транспортных систем.</text:p>
                            </text:list-item>
                            <text:list-item>
                              <text:p text:style-name="P887">Технологии создания интеллектуальных систем навигации и управления.</text:p>
                            </text:list-item>
                            <text:list-item>
                              <text:p text:style-name="P888">Технологии создания мембран и каталитических систем.</text:p>
                            </text:list-item>
                            <text:list-item>
                              <text:p text:style-name="P889">Технологии создания новых поколений ракетно-космической, авиационной и морской техники.</text:p>
                            </text:list-item>
                            <text:list-item>
                              <text:p text:style-name="P890">Технологии создания электронной компонентной базы.</text:p>
                            </text:list-item>
                            <text:list-item>
                              <text:p text:style-name="P891">Технологии создания энергосберегающих систем транспортировки, распределения и потребления тепла и электроэнергии.</text:p>
                            </text:list-item>
                            <text:list-item>
                              <text:p text:style-name="P892">Технологии создания энергоэффективных двигателей и движителей для транспортных систем.</text:p>
                            </text:list-item>
                            <text:list-item>
                              <text:p text:style-name="P893">Технологии экологически безопасного ресурсосберегающего производства и переработки сельскохозяйственного сырья и продуктов питания.</text:p>
                            </text:list-item>
                            <text:list-item>
                              <text:p text:style-name="P894">Технологии экологически безопасной разработки месторождений и добычи полезных ископаемых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95"><text:span text:style-name="T896">Вид работы</text:span><text:span text:style-name="T897"><text:s/>- указывается соответствующее значение:</text:span>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98">Научно-исследовательская работа (НИР) - фундаментальная.</text:p>
                                </text:list-item>
                                <text:list-item>
                                  <text:p text:style-name="P899">Научно-исследовательская работа (НИР) - прикладная.</text:p>
                                </text:list-item>
                                <text:list-item>
                                  <text:p text:style-name="P900">Научно-исследовательская работа (НИР) - поисковая.</text:p>
                                </text:list-item>
                                <text:list-item>
                                  <text:p text:style-name="P901">Опытно-конструкторская работа (ОКР).</text:p>
                                </text:list-item>
                                <text:list-item>
                                  <text:p text:style-name="P902">Проектно-конструкторская работа (ПКР)*.</text:p>
                                </text:list-item>
                                <text:list-item>
                                  <text:p text:style-name="P903">Проектно-технологическая работа (ПТР)*.</text:p>
                                </text:list-item>
                                <text:list-item>
                                  <text:p text:style-name="P904">Конструкторско-технологическая работа (КТР)*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5">* - Виды работ, использовавшиеся ранее в единой федеральной базе учета результатов НИР и ОКР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06"><text:span text:style-name="T907">Аннотация-</text:span><text:span text:style-name="T908"><text:s/>в краткой свободной форме отражаются планируемые результаты работы и основные ожидаемые характеристики и параметры объекта исследования или разработк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9">Аннотация составляется в соответствии с требованиями межгосударственного стандарта ГОСТ 7.9-95<text:s/>«Реферат и аннотация. Общие требования».</text:p>
      <text:p text:style-name="P910">Текст аннотации должен быть лаконичен и четок, не должен содержать сложных формул, таблиц, рисунков и аббревиатур без их расшифровки (кроме общепринятых), а также сокращенных слов (кроме общепринятых).</text:p>
      <text:p text:style-name="P911">Объем аннотации не должен превышать 600 знаков (не более 8 строк через полтора интервала по 80 знаков, включая пробелы);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12"><text:span text:style-name="T913">Коды тематических рубрик-</text:span><text:span text:style-name="T914"><text:s/>указываются коды тематических рубрик третьего уровня (вида 55.03.41) в соответствии с Государственным рубрикатором научно-технической информации (ГОСТ Р 7.0.49-2007). В случае отсутствия в рубрикаторе рубрик третьего уровня, однозначно определяющих тематику НИОКР, указываются коды рубрик второго уровня (вида 55.03). Для заполнения используется справочник кодов тематических рубрик с ресурса</text:span><text:span text:style-name="T915"><text:s/></text:span><text:a xlink:href="http://grnti.ru/" office:target-frame-name="_top" xlink:show="replace"><text:span text:style-name="T916">http</text:span><text:span text:style-name="T917">://</text:span><text:span text:style-name="T918">grnti</text:span><text:span text:style-name="T919">.</text:span><text:span text:style-name="T920">ru</text:span><text:span text:style-name="T921">/</text:span></text:a><text:span text:style-name="T922">.</text:span></text:p>
                                    </text:list-item>
                                    <text:list-item>
                                      <text:p text:style-name="P923"><text:span text:style-name="T924">Индексы УДК-</text:span><text:span text:style-name="T925"><text:s/>индекс</text:span><text:bookmark-start text:name="_GoBack"/><text:bookmark-end text:name="_GoBack"/><text:span text:style-name="T926">ы УДК (универсальной десятичной классификации) присваиваются автоматически по кодам тематических рубрик с ресурса</text:span><text:span text:style-name="T927"><text:s/></text:span><text:a xlink:href="http://grnti.ru/" office:target-frame-name="_top" xlink:show="replace"><text:span text:style-name="T928">http</text:span><text:span text:style-name="T929">://</text:span><text:span text:style-name="T930">grnti</text:span><text:span text:style-name="T931">.</text:span><text:span text:style-name="T932">ru</text:span><text:span text:style-name="T933">/</text:span></text:a><text:span text:style-name="T934"><text:s/>(заполнять не надо).</text:span></text:p>
                                    </text:list-item>
                                    <text:list-item>
                                      <text:p text:style-name="P935"><text:span text:style-name="T936">Коды международной классификации-</text:span><text:span text:style-name="T937"><text:s/>коды отраслей наук, присваиваются в соответствии с международной системой классификации;</text:span></text:p>
                                    </text:list-item>
                                    <text:list-item>
                                      <text:p text:style-name="P938"><text:span text:style-name="T939">Ключевые слова-</text:span><text:span text:style-name="T940"><text:s/>указываются от одного до пяти слов или словосочетаний, характеризующих тематику НИОКР. Ключевые слова набираются прописными буквами в именительном падеже.</text:span></text:p>
                                    </text:list-item>
                                    <text:list-item>
                                      <text:p text:style-name="P941"><text:span text:style-name="T942">Наименование федеральной целевой (государственной) программы, в соответствии с которой проводится</text:span><text:span text:style-name="T943"><text:s/>работа-указывается</text:span><text:span text:style-name="T944"><text:s/>наименование федеральной (государственной) целевой программы,</text:span><text:span text:style-name="T945"><text:s/>если работа проводится в рамках такой программы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6"><text:span text:style-name="T947">Наименование федеральной целевой программы, в соответствии с которой проводится работа, заполняется с использованием соответствующего справочника с портала Министерства экономического развития Российской Федерации, расположенного по адресу:<text:s/></text:span><text:a xlink:href="http://www.economy.gov.ru" office:target-frame-name="_top" xlink:show="replace"><text:span text:style-name="T948">www</text:span><text:span text:style-name="T949">.</text:span><text:span text:style-name="T950">economy</text:span><text:span text:style-name="T951">.</text:span><text:span text:style-name="T952">gov</text:span><text:span text:style-name="T953">.</text:span><text:span text:style-name="T954">ru</text:span></text:a><text:span text:style-name="T955"><text:s/>или согласно перечню государственных программ с портала Государственных программ Российской Федерации, расположенного по адресу:<text:s/></text:span><text:a xlink:href="http://www.gosprogrammy.gov.ru" office:target-frame-name="_top" xlink:show="replace"><text:span text:style-name="T956">www</text:span><text:span text:style-name="T957">.</text:span><text:span text:style-name="T958">gosprogrammy</text:span><text:span text:style-name="T959">.</text:span><text:span text:style-name="T960">gov</text:span><text:span text:style-name="T961">.</text:span><text:span text:style-name="T962">ru</text:span></text:a><text:span text:style-name="T963">.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64"><text:span text:style-name="T965">Источник финансирования, объем финансирования, тыс. рублей, коды бюджетной классификации-</text:span><text:span text:style-name="T966"><text:s/>указываются планируемые объемы финансирования НИОКР в тысячах рублей из разных источников финансирования (например, при цене работы в 10 000 000 рублей указывается 10 000) и коды бюджетной классификации;</text:span></text:p>
                                    </text:list-item>
                                    <text:list-item>
                                      <text:p text:style-name="P967"><text:span text:style-name="T968">Сроки выполнения работы-</text:span><text:span text:style-name="T969"><text:s/>указываются даты начала и окончания работы в соответствии с контрактом (договором, планом, программой, заданием и т.п.);</text:span></text:p>
                                    </text:list-item>
                                    <text:list-item>
                                      <text:p text:style-name="P970"><text:span text:style-name="T971">Номер договора, государственного/муниципального контракта, иного документа-</text:span><text:span text:style-name="T972"><text:s/>указывается номер государственного контракта или сведения об ином документе, если средства государственного бюджета предоставляются на выполнение НИОКР не на основании государственного контракта;</text:span></text:p>
                                    </text:list-item>
                                    <text:list-item>
                                      <text:p text:style-name="P973"><text:span text:style-name="T974">Основание проведения НИОКР-</text:span><text:span text:style-name="T975"><text:s/>указывается соответствующее значение:</text:span></text:p>
                                      <text:list text:continue-numbering="true">
                                        <text:list-item>
                                          <text:p text:style-name="P976">Решение Правительства Российской Федерации (постановление или распоряжение).</text:p>
                                        </text:list-item>
                                        <text:list-item>
                                          <text:p text:style-name="P977">Государственное задание.</text:p>
                                        </text:list-item>
                                        <text:list-item>
                                          <text:p text:style-name="P978">Государственный или муниципальный контракт.</text:p>
                                        </text:list-item>
                                        <text:list-item>
                                          <text:p text:style-name="P979">Договор со сторонней организацией.</text:p>
                                        </text:list-item>
                                        <text:list-item>
                                          <text:p text:style-name="P980">Грант.</text:p>
                                        </text:list-item>
                                        <text:list-item>
                                          <text:p text:style-name="P981">Инициативная.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982"><text:span text:style-name="T983">Общее количество отчетов о НИОКР, планируемых к подготовке (включая промежуточные)-</text:span><text:span text:style-name="T984"><text:s/>указывается соответствующее количество отчетов в штуках;</text:span></text:p>
                                    </text:list-item>
                                    <text:list-item>
                                      <text:p text:style-name="P985"><text:bookmark-start text:name="bookmark27"/><text:span text:style-name="T986">Сведения о заказчике (ОКОПФ, наименование организации, сокращенное наименование организации, учредитель (ведомственная принадлежность), ОГРН)-</text:span><text:span text:style-name="T987"><text:s/>в</text:span><text:bookmark-end text:name="bookmark27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8">соответствующих полях указываются код общероссийского классификатора организационно-правовых форм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, основной государственный регистрационный номер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89"><text:span text:style-name="T990">Сведения об исполнителе (ОКОПФ, наименование организации, сокращенное наименование организации, учредитель (ведомственная принадлежность), ОГРН)-</text:span><text:span text:style-name="T991"><text:s/>в соответствующих полях указываются код общероссийского классификатора организационно-правовых форм, основной государственный регистрационный номер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2">Учредитель (ведомственная принадлежность) — с портала государственных<text:s/>услуг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93"><text:span text:style-name="T994">Сведения о соисполнителях (ОКОПФ, наименование организации, сокращенное наименование организации, учредитель (ведомственная принадлежность), ОГРН, описание работ)-</text:span><text:span text:style-name="T995"><text:s/>в соответствующих полях указываются код общероссийского классификатора организационно-правовых форм, основной государственный регистрационный номер, полное и сокращенное наименование организации, сокращенное наименование министерства (ведомства) по подчиненности (при наличии) в соответствии с уставом организации, краткая информация о НИОКР, выполняемой(-ых) соисполнителем. Можно быть более одной организации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6"><text:span text:style-name="T997">Руководитель организации-исполнителя, руководитель работы, фамилия, инициалы, должность</text:span><text:span text:style-name="T998"><text:s/></text:span><text:span text:style-name="T999">-</text:span><text:span text:style-name="T1000"><text:s/>указываются сведения о руководителе организации и руководителе (ответственном исполнителе) работы</text:span></text:p>
      <text:p text:style-name="P1001"/>
      <text:soft-page-break/>
      <text:p text:style-name="P1002"><text:span text:style-name="T1003">ПРИЛОЖЕНИЕ<text:s/></text:span><text:span text:style-name="T1004">5</text:span></text:p>
      <text:list text:style-name="LFO10" text:continue-numbering="true">
        <text:list-item>
          <text:p text:style-name="P1005">Направления научных исследований и инновационных разработок<text:s/>коллектива, в рамках п. 20 Стратегии научно-технологического развития Российской Федерации, утвержденной Указом Президента Российской Федерации от 01.12.2016 г. №642.</text:p>
        </text:list-item>
      </text:list>
      <text:p text:style-name="P1006">В данном разделе рекомендуется представить наименования приоритетов и перспективы научно-технологического развития Российской Федерации, в рамках которых действует<text:s/>коллектив ученых.</text:p>
      <text:list text:style-name="LFO10" text:continue-numbering="true">
        <text:list-item>
          <text:p text:style-name="P1007">Рынки, на которые нацелены научные исследования и инновационные разработки<text:s/>проекта<text:s/>в соответствии с матрицей Национальной технологической инициативы.</text:p>
        </text:list-item>
        <text:list-item>
          <text:p text:style-name="P1008"><text:span text:style-name="T1009">«Сквозные технологии», в соответствии с матрицей НТИ, в рамках которых<text:s/></text:span><text:span text:style-name="T1010">коллектив ученых будет реализовывать</text:span><text:span text:style-name="T1011"><text:s/></text:span><text:span text:style-name="T1012">свой проект</text:span><text:span text:style-name="T101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иль1" style:display-name="Стиль1" style:family="paragraph" style:parent-style-name="Обычный">
      <style:paragraph-properties fo:line-height="120%"/>
      <style:text-properties fo:font-size="12pt" style:font-size-asian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margin-top="0.2916in" fo:margin-bottom="0.2083in" fo:line-height="0.2236in" fo:text-indent="-0.4861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_" style:display-name="Заголовок №2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2_" style:display-name="Заголовок №3 (2)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_" style:display-name="Заголовок №3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Заголовок3Некурсив" style:display-name="Заголовок №3 + Не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3.5pt" style:font-size-asian="13.5pt" style:font-size-complex="13.5pt"/>
    </style:style>
    <style:style style:name="Заголовок20" style:display-name="Заголовок №2" style:family="paragraph" style:parent-style-name="Обычный" style:default-outline-level="2">
      <style:paragraph-properties fo:margin-top="0.2083in" fo:margin-bottom="0.2916in" style:line-height-at-least="0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Заголовок32" style:display-name="Заголовок №3 (2)" style:family="paragraph" style:parent-style-name="Обычный" style:default-outline-level="3">
      <style:paragraph-properties fo:margin-bottom="0.2916in" style:line-height-at-least="0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Заголовок3" style:display-name="Заголовок №3" style:family="paragraph" style:parent-style-name="Обычный" style:default-outline-level="3">
      <style:paragraph-properties fo:margin-top="0.2916in" fo:margin-bottom="0.2083in" fo:line-height="0.2236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2083in" style:line-height-at-least="0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text-indent="-0.62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7Неполужирный" style:display-name="Основной текст (7)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Заголовок4_" style:display-name="Заголовок №4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fo:text-align="center" fo:margin-bottom="0.1666in" fo:line-height="0.1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Заголовок4Неполужирный" style:display-name="Заголовок №4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1.5pt" style:font-size-asian="11.5pt" style:font-size-complex="11.5pt"/>
    </style:style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11_" style:display-name="Основной текст (11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Основнойтекст7Курсив" style:display-name="Основной текст (7) +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1.5pt" style:font-size-asian="11.5pt" style:font-size-complex="11.5pt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2083in" fo:line-height="0.2298in" fo:text-indent="0.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11" style:display-name="Основной текст (11)" style:family="paragraph" style:parent-style-name="Обычный">
      <style:paragraph-properties fo:text-align="justify" fo:margin-bottom="0in" fo:line-height="0.2298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3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4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8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start-value="2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 text:start-value="7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5in" text:min-label-width="0.5in"/>
      </text:list-level-style-number>
      <text:list-level-style-number text:level="4" text:style-name="WW_CharLFO7LVL4" style:num-format="1" text:display-levels="4">
        <style:list-level-properties text:space-before="0.7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25in" text:min-label-width="0.75in"/>
      </text:list-level-style-number>
      <text:list-level-style-number text:level="7" text:style-name="WW_CharLFO7LVL7" style:num-format="1" text:display-levels="7">
        <style:list-level-properties text:space-before="1.5in" text:min-label-width="1in"/>
      </text:list-level-style-number>
      <text:list-level-style-number text:level="8" text:style-name="WW_CharLFO7LVL8" style:num-format="1" text:display-levels="8">
        <style:list-level-properties text:space-before="1.75in" text:min-label-width="1in"/>
      </text:list-level-style-number>
      <text:list-level-style-number text:level="9" text:style-name="WW_CharLFO7LVL9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604in"/>
      </text:list-level-style-number>
      <text:list-level-style-number text:level="2" style:num-format="1" text:display-levels="2" text:start-value="11">
        <style:list-level-properties text:space-before="0.25in" text:min-label-width="0.2604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start-value="2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 text:start-value="7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 text:start-value="7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Цуриков Сергей Витальевич</meta:initial-creator>
    <dc:creator>ret</dc:creator>
    <meta:creation-date>2022-02-21T07:10:00Z</meta:creation-date>
    <dc:date>2022-02-21T07:10:00Z</dc:date>
    <meta:print-date>2022-02-16T09:30:00Z</meta:print-date>
    <meta:template xlink:href="Normal.dotm" xlink:type="simple"/>
    <meta:editing-cycles>2</meta:editing-cycles>
    <meta:editing-duration>PT60S</meta:editing-duration>
    <meta:document-statistic meta:page-count="11" meta:paragraph-count="44" meta:word-count="3312" meta:character-count="22153" meta:row-count="157" meta:non-whitespace-character-count="18885"/>
  </office:meta>
</office:document-meta>
</file>